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/>
    </style:style>
    <style:style style:name="T5" style:parent-style-name="Standardnípísmoodstavce" style:family="text">
      <style:text-properties style:font-name="Arial" style:font-name-complex="Arial" fo:font-weight="bold" style:font-weight-asian="bold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color="#000000"/>
    </style:style>
    <style:style style:name="P8" style:parent-style-name="Normální" style:family="paragraph">
      <style:text-properties style:font-name="Arial" style:font-name-complex="Arial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Normální" style:family="paragraph">
      <style:paragraph-properties fo:text-align="justify" fo:margin-bottom="0.0833in"/>
      <style:text-properties style:font-name="Arial" style:font-name-complex="Arial" fo:color="#000000" fo:font-size="11pt" style:font-size-asian="11pt" style:font-size-complex="11pt"/>
    </style:style>
    <style:style style:name="P10" style:parent-style-name="Normální" style:family="paragraph">
      <style:paragraph-properties fo:text-align="justify" fo:margin-bottom="0.0833in"/>
      <style:text-properties style:font-name="Arial" style:font-name-complex="Arial" fo:color="#000000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14" style:parent-style-name="Normální" style:family="paragraph">
      <style:paragraph-properties fo:text-align="justify" fo:margin-left="0.1972in" fo:text-indent="-0.1972in">
        <style:tab-stops/>
      </style:paragraph-properties>
    </style:style>
    <style:style style:name="T1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28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text-align="justify" fo:margin-bottom="0.0833in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0" style:parent-style-name="Normální" style:family="paragraph">
      <style:paragraph-properties fo:text-align="justify"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41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4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 fo:margin-top="0.0833in" fo:line-height="120%"/>
      <style:text-properties style:font-name="Arial" style:font-name-complex="Arial" fo:color="#000000"/>
    </style:style>
    <style:style style:name="P48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P49" style:parent-style-name="Normální" style:family="paragraph">
      <style:text-properties style:font-name="Arial" style:font-name-complex="Arial" fo:color="#000000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2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ormální" style:family="paragraph">
      <style:paragraph-properties fo:margin-bottom="0.0833in"/>
      <style:text-properties style:font-name="Arial" style:font-name-complex="Arial" fo:font-weight="bold" style:font-weight-asian="bold" fo:font-size="11pt" style:font-size-asian="11pt" style:font-size-complex="11pt"/>
    </style:style>
    <style:style style:name="P55" style:parent-style-name="Normální" style:family="paragraph">
      <style:paragraph-properties fo:margin-bottom="0.0833in"/>
    </style:style>
    <style:style style:name="T56" style:parent-style-name="Standardnípísmoodstavce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59" style:parent-style-name="Normální" style:family="paragraph">
      <style:paragraph-properties fo:text-align="justify" fo:margin-bottom="0.0833in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ĚSTO HABARTOV</text:p>
      <text:p text:style-name="P2">Zastupitelstvo města Habartov</text:p>
      <text:p text:style-name="P3"><text:span text:style-name="T4">Obecně závazná vyhláška města<text:s/></text:span><text:span text:style-name="T5">Habartov,</text:span><text:span text:style-name="T6"><text:s/></text:span></text:p>
      <text:p text:style-name="P7">kterou se zakazuje<text:s/>žebrání<text:s/>za účelem zabezpečení místních záležitostí veřejného pořádku na vymezených veřejných prostranstvích</text:p>
      <text:p text:style-name="P8"/>
      <text:p text:style-name="P9">Zastupitelstvo města<text:s/>Habartov<text:s/>se na svém zasedání dne<text:s/>28.6.2023<text:s/>usnesením č. 70/2023<text:s/>usneslo vydat na základě ustanovení § 10 písm. a) a ustanovení § 84 odst. 2 písm. h) zákona č. 128/2000 Sb., o obcích (obecní zřízení), ve znění pozdějších předpisů, tuto obecně závaznou vyhlášku:</text:p>
      <text:p text:style-name="P10"/>
      <text:p text:style-name="P11">Čl. 1</text:p>
      <text:p text:style-name="P12">Předmět a cíl</text:p>
      <text:p text:style-name="P13"/>
      <text:list text:style-name="LFO11" text:continue-numbering="true">
        <text:list-item>
          <text:p text:style-name="P14"><text:span text:style-name="T15">Předmětem této obecně závazné vyhlášky je zákaz činnosti</text:span><text:span text:style-name="T16"><text:s/></text:span><text:span text:style-name="T17">uvedené v<text:s/></text:span><text:span text:style-name="T18">Č</text:span><text:span text:style-name="T19">l. 2, neboť se jedná o činnost, která by mohla narušit<text:s/></text:span><text:span text:style-name="T20">veřejný pořádek v</text:span><text:span text:style-name="T21">e městě<text:s/></text:span><text:span text:style-name="T22">nebo být<text:s/></text:span><text:span text:style-name="T23"><text:line-break/></text:span><text:span text:style-name="T24">v rozporu s dobrými mravy, ochranou bezpečnosti, zdraví a majetku.</text:span></text:p>
        </text:list-item>
      </text:list>
      <text:p text:style-name="P25"/>
      <text:list text:style-name="LFO11" text:continue-numbering="true">
        <text:list-item>
          <text:p text:style-name="P26">Cílem této obecně závazné vyhlášky je<text:s/>regulovat žebrání.</text:p>
        </text:list-item>
      </text:list>
      <text:p text:style-name="P27"/>
      <text:p text:style-name="P28"/>
      <text:p text:style-name="P29">Čl. 2</text:p>
      <text:p text:style-name="P30">Zákaz činnosti<text:s/>na některých veřejných prostranstvích</text:p>
      <text:p text:style-name="P31"/>
      <text:p text:style-name="P32"><text:span text:style-name="T33">Na veřejných prostranstvích vymezených v </text:span><text:span text:style-name="T34">příloze č. 1<text:s/></text:span><text:span text:style-name="T35">této obecně závazné vyhlášky je<text:s/></text:span><text:span text:style-name="T36"><text:line-break/>zakázáno</text:span><text:span text:style-name="T37"><text:s/></text:span><text:span text:style-name="T38">žebrání</text:span><text:span text:style-name="T39">.</text:span></text:p>
      <text:p text:style-name="P40"/>
      <text:p text:style-name="P41">Čl.<text:s/>3</text:p>
      <text:p text:style-name="P42">Účinnost</text:p>
      <text:p text:style-name="P43"/>
      <text:p text:style-name="P44">Tato<text:s/>obecně závazná<text:s/>vyhláška nabývá účinnosti počátkem patnáctého dne následujícího po dni jejího vyhlášení.</text:p>
      <text:p text:style-name="P45"/>
      <text:p text:style-name="P46"/>
      <text:p text:style-name="P47"/>
      <text:p text:style-name="P48">……………………………… <text:s text:c="51"/>………………………...</text:p>
      <text:p text:style-name="P49"><text:s text:c="16"/>Ing. Petr Janura <text:s text:c="53"/>Ing. Milan Krčín</text:p>
      <text:p text:style-name="Normální"><text:span text:style-name="T50"><text:s text:c="17"/>starosta města <text:s text:c="56"/></text:span><text:span text:style-name="T51">místostarosta <text:s text:c="63"/></text:span></text:p>
      <text:p text:style-name="P52"/>
      <text:p text:style-name="P53"/>
      <text:p text:style-name="P54"/>
      <text:p text:style-name="P55"><text:span text:style-name="T56">Příloha č. 1<text:s/></text:span><text:span text:style-name="T57">k obecně závazné vyhlášce<text:s/></text:span></text:p>
      <text:p text:style-name="P58">Přehled veřejných prostranství, na kterých jsou zakázány činnosti, které by mohly<text:s/>narušit veřejný pořádek ve městě:</text:p>
      <text:soft-page-break/>
      <text:p text:style-name="P59"><text:span text:style-name="T60"><draw:frame draw:style-name="a0" draw:name="Obrázek 1" text:anchor-type="as-char" svg:x="0in" svg:y="0in" svg:width="6.84316in" svg:height="9.66312in" style:rel-width="scale" style:rel-height="scale"><draw:image xlink:href="media/image1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ZáhlavíChar" style:display-name="Záhlaví Char" style:family="text">
      <style:text-properties fo:font-size="12pt" style:font-size-asian="12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Char" style:display-name="Text pozn. pod čarou Char" style:family="text"/>
    <text:notes-configuration text:note-class="footnote" text:citation-style-name="Značkapozn.podčarou" text:citation-body-style-name="Značkapozn.podčarou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description/>
    <dc:subject/>
    <meta:initial-creator>DA210036</meta:initial-creator>
    <dc:creator>Soňa Fašánková</dc:creator>
    <meta:creation-date>2023-06-29T17:14:00Z</meta:creation-date>
    <dc:date>2023-06-29T17:14:00Z</dc:date>
    <meta:print-date>2023-06-07T07:11:00Z</meta:print-date>
    <meta:template xlink:href="Normal.dotm" xlink:type="simple"/>
    <meta:editing-cycles>3</meta:editing-cycles>
    <meta:editing-duration>PT60S</meta:editing-duration>
    <meta:document-statistic meta:page-count="2" meta:paragraph-count="3" meta:word-count="232" meta:character-count="1601" meta:row-count="11" meta:non-whitespace-character-count="1372"/>
  </office:meta>
</office:document-meta>
</file>