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officeooo:paragraph-rsid="001b331e"/>
    </style:style>
    <style:style style:name="P2" style:family="paragraph" style:parent-style-name="Odstavec">
      <style:text-properties officeooo:rsid="001b331e" officeooo:paragraph-rsid="001b331e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officeooo:rsid="001d27d4" officeooo:paragraph-rsid="001d27d4"/>
    </style:style>
    <style:style style:name="P4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/>
      <style:text-properties officeooo:rsid="001d27d4" officeooo:paragraph-rsid="001d27d4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Heading_20_2">
      <style:paragraph-properties>
        <style:tab-stops>
          <style:tab-stop style:position="0.794cm"/>
        </style:tab-stops>
      </style:paragraph-properties>
    </style:style>
    <style:style style:name="P7" style:family="paragraph" style:parent-style-name="Odstavec" style:list-style-name="L1"/>
    <style:style style:name="P8" style:family="paragraph" style:parent-style-name="Odstavec" style:list-style-name="L1">
      <style:text-properties officeooo:paragraph-rsid="001cf8ba"/>
    </style:style>
    <style:style style:name="P9" style:family="paragraph" style:parent-style-name="Odstavec" style:list-style-name="L1">
      <style:text-properties officeooo:paragraph-rsid="001b331e"/>
    </style:style>
    <style:style style:name="T1" style:family="text">
      <style:text-properties officeooo:rsid="001b331e"/>
    </style:style>
    <style:style style:name="T2" style:family="text">
      <style:text-properties officeooo:rsid="001cf8ba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officeooo:rsid="001daa3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Horní Věstonice<text:line-break/>Zastupitelstvo obce Horní Věstonice</text:p>
      <text:h text:style-name="Heading_20_1" text:outline-level="1">Obecně závazná vyhláška obce Horní Věstonice<text:line-break/>o místním poplatku za užívání veřejného prostranství</text:h>
      <text:p text:style-name="UvodniVeta">Zastupitelstvo obce Horní Věstonice se na svém zasedání dne <text:span text:style-name="T4">31.07.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43700881" text:style-name="L1">
        <text:list-item>
          <text:p text:style-name="P7">Obec Horní Věstonice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03218919746192" text:style-name="L1">
        <text:list-item text:start-value="1">
          <text:p text:style-name="P7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 pozemky v k. ú. Horní Věstonice, <text:span text:style-name="T1">které jsou uvedeny v příloze č. 1. Tato příloha tvoří nedílnou součást této vyhlášky. </text:span></text:p>
      <text:h text:style-name="Heading_20_2" text:outline-level="2">Čl. 4<text:line-break/>Ohlašovací povinnost</text:h>
      <text:list xml:id="list103220729460581" text:style-name="L1">
        <text:list-item text:start-value="1">
          <text:p text:style-name="P7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Odstavec"><text:span text:style-name="T1">(1) <text:s text:c="4"/></text:span>Sazba poplatku činí za každý i započatý m² a každý i započatý den:</text:p>
      <text:list xml:id="list81924939597950" text:continue-numbering="true" text:style-name="L1">
        <text:list-item>
          <text:list>
            <text:list-item>
              <text:p text:style-name="P8">za umístění dočasných staveb sloužících pro poskytování prodeje 10 Kč</text:p>
            </text:list-item>
            <text:list-item>
              <text:p text:style-name="P8">za umístění zařízení sloužících pro poskytování prodeje <text:span text:style-name="T2">10</text:span> Kč</text:p>
            </text:list-item>
            <text:list-item>
              <text:p text:style-name="P8">za provádění výkopových prací 10 Kč,</text:p>
            </text:list-item>
            <text:list-item>
              <text:p text:style-name="P8"><text:span text:style-name="T2">za </text:span>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  <text:p text:style-name="P9"><text:s/></text:p>
        </text:list-item>
      </text:list>
      <text:p text:style-name="P2">(2) <text:s text:c="4"/>Obec stanovuje poplatek paušální částkou takto:</text:p>
      <text:p text:style-name="P1"><text:span text:style-name="T1"><text:s text:c="9"/></text:span><text:span text:style-name="T2">a</text:span><text:span text:style-name="T1">) </text:span>za umístění reklamních zařízení – přenosné (tabule, stojany,..) 100 Kč/měsíc,</text:p>
      <text:p text:style-name="P1"><text:span text:style-name="T1"><text:s text:c="9"/></text:span><text:span text:style-name="T2">b</text:span><text:span text:style-name="T1">) </text:span>za vyhrazení trvalého parkovacího místa 600 Kč/rok.</text:p>
      <text:h text:style-name="Heading_20_2" text:outline-level="2">Čl. 6<text:line-break/>Splatnost poplatku</text:h>
      <text:p text:style-name="P3"><text:span text:style-name="T3">(1) <text:s text:c="4"/>Poplatek je splatný v den zahájení užívání veřejného prostranství.</text:span><text:span text:style-name="T3"/></text:p>
      <text:p text:style-name="P4"/>
      <text:p text:style-name="P4"><text:span text:style-name="T3">(2) <text:s text:c="4"/>Poplatek stanovený paušální částkou je splatný do 7 dnů od počátku každého poplatkového</text:span><text:span text:style-name="T3"/></text:p>
      <text:p text:style-name="P4"><text:span text:style-name="T3"><text:s text:c="10"/>období.</text:span><text:span text:style-name="T3"/></text:p>
      <text:h text:style-name="Heading_20_2" text:outline-level="2"><text:soft-page-break/></text:h>
      <text:h text:style-name="Heading_20_2" text:outline-level="2">Čl. 7<text:line-break/> Osvobození</text:h>
      <text:list xml:id="list103220529604768" text:style-name="L1">
        <text:list-item text:start-value="1"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03220233560591" text:style-name="L1">
        <text:list-item text:start-value="1"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10, o místním poplatku za užívání veřejného prostranství , ze dne 16. prosince 2010.</text:p>
        </text:list-item>
      </text:list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lanka Hlaváčová v. r.<text:line-break/> starostka</text:p>
          </table:table-cell>
          <table:table-cell table:style-name="Tabulka1.A1" office:value-type="string">
            <text:p text:style-name="PodpisovePole">Ing. Lukáš Červin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Blanka Hlaváčová</meta:initial-creator>
    <meta:creation-date>2024-07-04T07:07:00Z</meta:creation-date>
    <dc:date>2024-08-01T08:19:22.966000000</dc:date>
    <meta:editing-cycles>7</meta:editing-cycles>
    <meta:editing-duration>PT2H5M7S</meta:editing-duration>
    <meta:print-date>2024-08-01T08:19:12.234000000</meta:print-date>
    <meta:document-statistic meta:table-count="1" meta:image-count="0" meta:object-count="0" meta:page-count="3" meta:paragraph-count="62" meta:word-count="675" meta:character-count="4454" meta:non-whitespace-character-count="3822"/>
    <meta:template xlink:type="simple" xlink:actuate="onRequest" xlink:title="" xlink:href="../../../../../AppData/Local/Microsoft/Windows/INetCache/Content.Outlook/LU20V1NB/mistni-poplatek-za-uzivani-verejneho-prostranstvi%20-%20návrh.odt/Normal"/>
  </office:meta>
</office:document-meta>
</file>