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fo:language="cs" fo:country="CZ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cs" fo:country="CZ"/>
    </style:style>
    <style:style style:name="P6" style:parent-style-name="Normální_IMP" style:family="paragraph">
      <style:paragraph-properties fo:text-align="start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bottom="0.0833in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</office:automatic-styles>
  <office:body>
    <office:text text:use-soft-page-breaks="true">
      <text:p text:style-name="P1">Obec Podmoklany</text:p>
      <text:p text:style-name="P2"/>
      <text:p text:style-name="P3"><text:span text:style-name="T4">ZASTUPITELSTVO OBCE PODMOKLANY</text:span></text:p>
      <text:p text:style-name="P5"/>
      <text:p text:style-name="P6"><text:span text:style-name="T7"><text:s text:c="26"/></text:span><text:span text:style-name="T8">Obecně závazná vyhláška <text:s/>obce Podmoklany</text:span><text:span text:style-name="T9"><text:s/></text:span><text:span text:style-name="T10">č. 2/2020</text:span></text:p>
      <text:p text:style-name="P11">o regulaci hlučných činností</text:p>
      <text:p text:style-name="P12"/>
      <text:p text:style-name="P13"/>
      <text:p text:style-name="P14">Zastupitelstvo obce Podmoklany se na svém zasedání dne 25.června<text:s/>2020 usnesením č.17/2020<text:s/>usneslo vydat na základě ustanovení § 10 písm. a) a ustanovení § 84 odst. 2 písm. h) zákona č. 128/2000 Sb., o obcích (obecní zřízení), ve znění pozdějších předpisů, tuto obecně závaznou vyhlášku:</text:p>
      <text:p text:style-name="P15">Čl. 1</text:p>
      <text:p text:style-name="P16">Předmět a cíl<text:s/></text:p>
      <text:p text:style-name="P17"/>
      <text:list text:style-name="LFO1">
        <text:list-item text:start-value="1">
          <text:p text:style-name="P18">Předmětem této obecně závazné vyhlášky je regulace činností v nevhodnou denní dobu<text:s/>o státních svátcích, ostatních svátcích a ve dnech pracovního klidu,<text:s/>které by mohly svou hlučností narušit veřejný pořádek nebo být v rozporu s dobrými mravy v obci.<text:s/></text:p>
        </text:list-item>
      </text:list>
      <text:list text:style-name="LFO1" text:continue-numbering="true">
        <text:list-item>
          <text:p text:style-name="P19">Cílem této obecně závazné vyhlášky je vytvoření opatření, která přispějí k zabezpečení veřejného pořádku v obci, jakožto stavu, který umožňuje klidné a pokojné soužití občanů a návštěvníků obce.</text:p>
        </text:list-item>
      </text:list>
      <text:p text:style-name="P20"/>
      <text:p text:style-name="P21">Čl. 2</text:p>
      <text:p text:style-name="P22">Regulace hlučných činností v nevhodnou denní dobu</text:p>
      <text:p text:style-name="P23"/>
      <text:p text:style-name="P24"><text:span text:style-name="T25">1) Každý je povinen zdržet se o sobotách v době<text:s/></text:span><text:span text:style-name="T26"><text:s/></text:span><text:span text:style-name="T27">od 18 do 22 hodin veškerých činností spojených s užíváním zařízení a přístrojů způsobujících hluk, například sekaček na trávu, cirkulárek, motorových pil a křovinořezů.</text:span></text:p>
      <text:p text:style-name="P28"><text:span text:style-name="T29">2)<text:s/></text:span><text:span text:style-name="T30">Každý je povinen zdržet se o nedělích</text:span><text:span text:style-name="T31"><text:s/>a státem uznaných dnech pracovního klidu</text:span><text:span text:style-name="T32"><text:s/></text:span><text:span text:style-name="T33">v době od 6 do 22 hodin veškerých činností spojených s užíváním zařízení a přístrojů způsobujících hluk, například sekaček na trávu, cirkulárek, motorových pil a křovinořezů.</text:span></text:p>
      <text:p text:style-name="P34"/>
      <text:p text:style-name="P35"/>
      <text:p text:style-name="P36">Čl. 3</text:p>
      <text:p text:style-name="P37">Účinnost</text:p>
      <text:p text:style-name="P38"/>
      <text:p text:style-name="P39">Tato obecně závazná vyhláška nabývá účinnosti dnem 15. července 2020.</text:p>
      <text:p text:style-name="P40"/>
      <text:p text:style-name="P41">……………………….<text:tab/><text:tab/><text:tab/><text:tab/><text:tab/><text:tab/><text:s text:c="8"/>......................................</text:p>
      <text:p text:style-name="P42"><text:s text:c="2"/>Jun Jaroslav, Dis.<text:tab/><text:tab/><text:tab/><text:tab/><text:tab/><text:tab/><text:tab/>Mgr. Bičík Milan</text:p>
      <text:p text:style-name="P43"><text:s text:c="2"/><text:s text:c="2"/><text:s/>místostarosta<text:tab/><text:tab/><text:tab/><text:tab/><text:tab/><text:tab/><text:tab/><text:s text:c="6"/>starosta</text:p>
      <text:p text:style-name="P44"/>
      <text:p text:style-name="P45">Vyvěšeno na úřední desce dne:<text:s/>26.6. 2020</text:p>
      <text:p text:style-name="P46">Sejmuto z úřední desky dn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živatel systému Windows</meta:initial-creator>
    <dc:creator>pcp</dc:creator>
    <meta:creation-date>2023-12-23T14:30:00Z</meta:creation-date>
    <dc:date>2023-12-23T14:30:00Z</dc: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747" meta:row-count="12" meta:non-whitespace-character-count="1497"/>
  </office:meta>
</office:document-meta>
</file>