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upě<text:line-break/>Zastupitelstvo obce Koupě</text:p>
      <text:h text:style-name="Nadpis1" text:outline-level="1">Obecně závazná vyhláška obce Koupě<text:line-break/>o místním poplatku za obecní systém odpadového hospodářství</text:h>
      <text:p text:style-name="UvodniVeta">Zastupitelstvo obce Koupě se na svém zasedání dne 24.11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upě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září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Úleva se poskytuje osobě, které poplatková povinnost vznikla z důvodu přihlášení v obci a která je ve věku 1 - 15 let, ve výši<text:s/>30<text:s/>%.</text:p>
        </text:list-item>
        <text:list-item>
          <text:p text:style-name="P29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Účinnost</text:h>
      <text:p text:style-name="Odstavec">Tato vyhláška nabývá účinnosti počátkem patnáctého dne následujícího po dni jejího vyhlášení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Bohuslav Orság v. r.<text:line-break/><text:s/>starosta</text:p>
          </table:table-cell>
          <table:table-cell table:style-name="TableCell35">
            <text:p text:style-name="PodpisovePole">Iveta Jechová v. r.<text:line-break/><text:s/>místostarostk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bec Koupě</meta:initial-creator>
    <dc:creator>Bohuslav Orság</dc:creator>
    <meta:creation-date>2025-04-04T15:40:00Z</meta:creation-date>
    <dc:date>2026-02-12T09:40:00Z</dc:date>
    <meta:print-date>2025-04-04T15:22:00Z</meta:print-date>
    <meta:template xlink:href="Normal" xlink:type="simple"/>
    <meta:editing-cycles>3</meta:editing-cycles>
    <meta:editing-duration>PT120S</meta:editing-duration>
    <meta:document-statistic meta:page-count="3" meta:paragraph-count="7" meta:word-count="568" meta:character-count="3918" meta:row-count="27" meta:non-whitespace-character-count="3357"/>
  </office:meta>
</office:document-meta>
</file>