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vná<text:line-break/>Zastupitelstvo obce Rovná</text:p>
      <text:h text:style-name="Nadpis1" text:outline-level="1">Obecně závazná vyhláška obce Rovná<text:line-break/>o místním poplatku za obecní systém odpadového hospodářství</text:h>
      <text:p text:style-name="UvodniVeta">Zastupitelstvo obce Rovná se na svém zasedání dne 1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v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do 18 let dosaženého věku v daném kalendářní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dle čl. 2 odst. 1 písm. a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2/2024, Obecně závazná vyhláška obce Rovná o místním poplatku za obecní systém odpadového hospodářství, ze dne 1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Chodúr v. r.<text:line-break/><text:s/>starosta</text:p>
          </table:table-cell>
          <table:table-cell table:style-name="TableCell38">
            <text:p text:style-name="PodpisovePole">Pavel Vaně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ka Janáková</meta:initial-creator>
    <dc:creator>Lenka Janáková</dc:creator>
    <meta:creation-date>2025-12-12T06:56:00Z</meta:creation-date>
    <dc:date>2025-12-12T06:56:00Z</dc: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490" meta:row-count="32" meta:non-whitespace-character-count="3847"/>
  </office:meta>
</office:document-meta>
</file>