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,<text:line-break/>kterou se stanovují pravidla pro pohyb psů</text:h>
      <text:p text:style-name="UvodniVeta">Zastupitelstvo obce Milotice nad Bečvou se na svém zasedání dne 12. března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Milotice nad Bečvou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květinové záhony, které jsou součástí veřejné zeleně,</text:p>
            </text:list-item>
            <text:list-item>
              <text:p text:style-name="P10">na zahradu a hřiště u mateřšké školky,</text:p>
            </text:list-item>
            <text:list-item>
              <text:p text:style-name="P11">na dětské hřiště a víceúčelové hřiště na výletišti Sokolka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í následující prostory:</text:p>
      <text:soft-page-break/>
      <text:list text:style-name="LFO1">
        <text:list-item text:start-value="1">
          <text:list>
            <text:list-item text:start-value="1">
              <text:p text:style-name="P13">Areál cvičného hřiště SDH Milotice nad Bečvou,</text:p>
            </text:list-item>
            <text:list-item>
              <text:p text:style-name="P14">Plocha - louka za železniční tratí , parcel č.p. 474/1,</text:p>
            </text:list-item>
            <text:list-item>
              <text:p text:style-name="P15">areál výletiště Sokolka mimo hřiště.</text:p>
            </text:list-item>
          </text:list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Bc. Hana Bezděková v. r.<text:line-break/><text:s/>starostka</text:p>
          </table:table-cell>
          <table:table-cell table:style-name="TableCell21">
            <text:p text:style-name="PodpisovePole">Zdeněk Matyás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Obec Milotice Bečvou</dc:creator>
    <meta:creation-date>2025-12-16T07:33:00Z</meta:creation-date>
    <dc:date>2025-12-16T07:33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05" meta:row-count="13" meta:non-whitespace-character-count="1632"/>
  </office:meta>
</office:document-meta>
</file>