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otice nad Bečvou<text:line-break/>Zastupitelstvo obce Milotice nad Bečvou</text:p>
      <text:h text:style-name="Nadpis1" text:outline-level="1">Obecně závazná vyhláška obce Milotice nad Bečvou,<text:line-break/>kterou se stanovují pravidla pro pohyb psů</text:h>
      <text:p text:style-name="UvodniVeta">Zastupitelstvo obce Milotice nad Bečvou se na svém zasedání dne 16. prosince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Milotice nad Bečvou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Zakazuje se vstupovat se psy:</text:p>
        </text:list-item>
      </text:list>
      <text:list text:style-name="LFO1">
        <text:list-item text:start-value="1">
          <text:list>
            <text:list-item text:start-value="1">
              <text:p text:style-name="P9">na květinové záhony, které jsou součástí veřejné zeleně,</text:p>
            </text:list-item>
            <text:list-item>
              <text:p text:style-name="P10">na zahradu a hřiště u mateřšké školky,</text:p>
            </text:list-item>
            <text:list-item>
              <text:p text:style-name="P11">na dětské hřiště a víceúčelové hřiště na výletišti Sokolka.</text:p>
            </text:list-item>
          </text:list>
        </text:list-item>
        <text:list-item>
          <text:p text:style-name="P12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/text:note-body></text:note></text:span>.</text:p>
        </text:list-item>
      </text:list>
      <text:h text:style-name="Nadpis2" text:outline-level="2">Čl. 3<text:line-break/>Vymezení prostor pro volné pobíhání psů</text:h>
      <text:p text:style-name="Odstavec">Pro volné pobíhání psů, které je možné pouze pod neustálým dohledem doprovázející osoby, se vymezují následující prostory:</text:p>
      <text:list text:style-name="LFO1">
        <text:list-item text:start-value="1">
          <text:list>
            <text:list-item text:start-value="1">
              <text:p text:style-name="P13">Areál cvičného hřiště SDH Milotice nad Bečvou,</text:p>
            </text:list-item>
            <text:list-item>
              <text:p text:style-name="P14">Plocha - louka za železniční tratí , parcel č.p. 474/1,</text:p>
            </text:list-item>
            <text:list-item>
              <text:p text:style-name="P15">areál výletiště Sokolka mimo hřiště.</text:p>
            </text:list-item>
          </text:list>
        </text:list-item>
      </text:list>
      <text:h text:style-name="Nadpis2" text:outline-level="2">Čl. 4<text:line-break/>Účinnost</text:h>
      <text:p text:style-name="Odstavec">Tato vyhláška nabývá účinnosti dnem 1. ledna 2026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Bc. Hana Bezděková v. r.<text:line-break/><text:s/>starostka</text:p>
          </table:table-cell>
          <table:table-cell table:style-name="TableCell21">
            <text:p text:style-name="PodpisovePole">Zdeněk Matyásek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tice</meta:initial-creator>
    <dc:creator>Obec Milotice Bečvou</dc:creator>
    <meta:creation-date>2025-12-16T07:10:00Z</meta:creation-date>
    <dc:date>2025-12-16T07:10:00Z</dc:date>
    <meta:template xlink:href="Normal" xlink:type="simple"/>
    <meta:editing-cycles>2</meta:editing-cycles>
    <meta:editing-duration>PT60S</meta:editing-duration>
    <meta:document-statistic meta:page-count="2" meta:paragraph-count="3" meta:word-count="276" meta:character-count="1907" meta:row-count="13" meta:non-whitespace-character-count="1634"/>
  </office:meta>
</office:document-meta>
</file>