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anoviště<text:line-break/>Zastupitelstvo 
                     obce Stanoviště</text:p>
      <text:h text:style-name="P1" text:outline-level="1">Obecně závazná vyhláška obce Stanoviště<text:line-break/>o místním poplatku za obecní systém odpadového hospodářství</text:h>
      <text:p text:style-name="P8">Zastupitelstvo obce Stanoviště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anoviště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nedosáhla věku čtyř let, včetně kalendářního roku, v němž čtyř let dosáhne,</text:p>
            </text:list-item>
            <text:list-item>
              <text:p text:style-name="P6">pobývá celý příslušný kalendářní rok v zahraničí,</text:p>
            </text:list-item>
            <text:list-item>
              <text:p text:style-name="P6">je hlášena k trvalému pobytu v sídle ohlašovny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style-name="L1">
            <text:list-item>
              <text:p text:style-name="P6">má v této nemovité věci bydliště a je současně poplatníkem z důvodu přihlášení v obci,</text:p>
            </text:list-item>
            <text:list-item>
              <text:p text:style-name="P6">tuto nemovitou věc po celý příslušný kalendářní rok neužívá, ani ji neposkytuje k užívání jiným osobám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2, o místním poplatku za obecní systém odpadového hospodářství, ze dne 15. prosince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ubomír Smutn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káš Budín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3T17:51:11.390951</dc:date>
    <meta:generator>PortalVerejneSpravy/4.0</meta:generator>
  </office:meta>
</office:document-meta>
</file>