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12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Přehvozdí<text:line-break/>Zastupitelstvo obce Přehvozdí</text:p>
      <text:p text:style-name="Heading1">Obecně závazná vyhláška obce Přehvozdí<text:line-break/>o místním poplatku ze psů<text:s/>č. 1/2025</text:p>
      <text:p text:style-name="UvodniVeta">Zastupitelstvo obce Přehvozdí se na svém zasedání dne 6. 10. 2025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Přehvozd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text:s/><text:tab/><text:tab/><text:tab/><text:tab/><text:tab/><text:tab/><text:tab/><text:tab/><text:tab/><text:tab/>50,00 Kč,</text:p>
            </text:list-item>
            <text:list-item>
              <text:p text:style-name="P11">za druhého a každého dalšího psa téhož držitele<text:s/><text:tab/><text:tab/><text:tab/><text:tab/><text:tab/>70,00 Kč,</text:p>
            </text:list-item>
            <text:list-item>
              <text:p text:style-name="P12">za psa, jehož držitelem je osoba starší 65 let<text:tab/><text:tab/><text:tab/><text:s/><text:tab/><text:tab/><text:tab/>50,00 Kč,</text:p>
            </text:list-item>
            <text:list-item>
              <text:p text:style-name="P13">za druhého a každého dalšího psa téhož držitele, kterým je osoba starší 65 let,<text:s/><text:tab/>7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Zrušovací ustanovení</text:p>
      <text:p text:style-name="Odstavec">Zrušuje se obecně závazná vyhláška č. 2/2019, Obecně závazná vyhláška obce Přehvozdí č. 2/2019 o místním poplatku ze<text:s/>psů, ze dne 18. prosince 2019.</text:p>
      <text:p text:style-name="Heading2">Čl. 8<text:line-break/>Účinnost</text:p>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Martina Šebková v. r.<text:line-break/><text:s/>starostka</text:p>
          </table:table-cell>
          <table:table-cell table:style-name="TableCell25">
            <text:p text:style-name="PodpisovePole">Eliška Paulová, DiS.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Uživatel systému Windows</dc:creator>
    <meta:creation-date>2025-09-16T09:31:00Z</meta:creation-date>
    <dc:date>2025-10-09T12:16:00Z</dc:date>
    <meta:print-date>2025-10-09T12:11:00Z</meta:print-date>
    <meta:template xlink:href="Normal.dotm" xlink:type="simple"/>
    <meta:editing-cycles>4</meta:editing-cycles>
    <meta:editing-duration>PT3420S</meta:editing-duration>
    <meta:document-statistic meta:page-count="2" meta:paragraph-count="6" meta:word-count="464" meta:character-count="3198" meta:row-count="22" meta:non-whitespace-character-count="2740"/>
  </office:meta>
</office:document-meta>
</file>