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taré Město pod Landštejnem<text:line-break/>Zastupitelstvo městyse Staré Město pod Landštejnem</text:p>
      <text:h text:style-name="Nadpis1" text:outline-level="1">Obecně závazná vyhláška městyse Staré Město pod Landštejnem<text:line-break/>o místním poplatku z pobytu</text:h>
      <text:p text:style-name="UvodniVeta">Zastupitelstvo městyse Staré Město pod Landštejnem se<text:s/>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taré Město pod Landštejnem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<text:s/>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,-<text:s/>Kč za každý započatý den pobytu, s výjimkou dne počátku pobytu.</text:p>
      <text:h text:style-name="Nadpis2" text:outline-level="2">Čl. 6<text:line-break/>Splatnost poplatku</text:h>
      <text:p text:style-name="Odstavec"><text:bookmark-start text:name="_Hlk153363128"/>Plátce odvede vybraný poplatek správci poplatku nejpozději do 25. dne následujícího roku.</text:p>
      <text:h text:style-name="Nadpis2" text:outline-level="2"><text:bookmark-end text:name="_Hlk153363128"/>Čl. 7<text:line-break/><text:s/>Osvobození a úlevy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3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tka Liščáková v. r.<text:line-break/><text:s/>starostka</text:p>
          </table:table-cell>
          <table:table-cell table:style-name="TableCell16">
            <text:p text:style-name="PodpisovePole">Zdeněk Kučer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10T08:51:00Z</meta:creation-date>
    <dc:date>2023-12-13T11:55:00Z</dc:date>
    <meta:template xlink:href="Normal" xlink:type="simple"/>
    <meta:editing-cycles>7</meta:editing-cycles>
    <meta:editing-duration>PT300S</meta:editing-duration>
    <meta:document-statistic meta:page-count="1" meta:paragraph-count="5" meta:word-count="382" meta:character-count="2633" meta:row-count="18" meta:non-whitespace-character-count="2256"/>
  </office:meta>
</office:document-meta>
</file>