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/>
    </style:style>
    <style:style style:name="P7" style:parent-style-name="Normální" style:family="paragraph">
      <style:paragraph-properties fo:text-align="center"/>
    </style:style>
    <style:style style:name="P8" style:parent-style-name="Normální" style:family="paragraph">
      <style:paragraph-properties fo:text-align="justify"/>
    </style:style>
    <style:style style:name="P9" style:parent-style-name="Normální" style:family="paragraph">
      <style:paragraph-properties fo:text-align="justify"/>
    </style:style>
    <style:style style:name="P10" style:parent-style-name="Normální" style:family="paragraph">
      <style:paragraph-properties fo:text-align="center"/>
    </style:style>
    <style:style style:name="P11" style:parent-style-name="Normální" style:family="paragraph">
      <style:paragraph-properties fo:text-align="center"/>
    </style:style>
    <style:style style:name="P12" style:parent-style-name="Normální" style:family="paragraph">
      <style:paragraph-properties fo:text-align="justify"/>
    </style:style>
    <style:style style:name="P13" style:parent-style-name="Normální" style:family="paragraph">
      <style:paragraph-properties fo:text-align="justify"/>
    </style:style>
    <style:style style:name="P14" style:parent-style-name="Normální" style:family="paragraph">
      <style:paragraph-properties fo:text-align="center"/>
    </style:style>
    <style:style style:name="P15" style:parent-style-name="Normální" style:family="paragraph">
      <style:paragraph-properties fo:text-align="center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justify"/>
    </style:style>
    <style:style style:name="P21" style:parent-style-name="Normální" style:list-style-name="LFO1" style:family="paragraph">
      <style:paragraph-properties fo:text-align="justify"/>
    </style:style>
    <style:style style:name="P22" style:parent-style-name="Normální" style:family="paragraph">
      <style:paragraph-properties fo:text-align="justify" fo:text-indent="0.0416in"/>
    </style:style>
    <style:style style:name="P23" style:parent-style-name="Normální" style:list-style-name="LFO1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center"/>
    </style:style>
    <style:style style:name="P26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27" style:parent-style-name="Normální" style:family="paragraph">
      <style:paragraph-properties fo:text-align="center"/>
    </style:style>
    <style:style style:name="P28" style:parent-style-name="Normální" style:family="paragraph">
      <style:paragraph-properties fo:text-align="center"/>
      <style:text-properties fo:font-size="18pt" style:font-size-asian="18pt" style:font-size-complex="18pt"/>
    </style:style>
    <style:style style:name="P29" style:parent-style-name="Normální" style:family="paragraph">
      <style:paragraph-properties fo:text-align="center"/>
    </style:style>
    <style:style style:name="P30" style:parent-style-name="Normální" style:family="paragraph">
      <style:paragraph-properties fo:text-align="center"/>
      <style:text-properties fo:font-size="8pt" style:font-size-asian="8pt" style:font-size-complex="8pt"/>
    </style:style>
    <style:style style:name="P31" style:parent-style-name="Normální" style:family="paragraph">
      <style:paragraph-properties fo:text-align="center"/>
    </style:style>
    <style:style style:name="P32" style:parent-style-name="Normální" style:family="paragraph">
      <style:paragraph-properties fo:text-align="center"/>
    </style:style>
  </office:automatic-styles>
  <office:body>
    <office:text text:use-soft-page-breaks="true">
      <text:h text:style-name="P1" text:outline-level="1"><text:tab/><text:tab/><text:tab/><text:tab/><text:tab/><text:tab/><text:tab/><text:tab/><text:tab/><text:tab/><text:tab/><text:tab/><text:tab/><text:tab/><text:tab/><text:s text:c="18"/><text:tab/><text:tab/><text:tab/><text:tab/><text:tab/><text:s text:c="2"/></text:h>
      <text:h text:style-name="P2" text:outline-level="1">1/2024</text:h>
      <text:h text:style-name="P3" text:outline-level="1">NAŘÍZENÍ</text:h>
      <text:h text:style-name="P4" text:outline-level="1">Pardubického kraje</text:h>
      <text:p text:style-name="Normální"/>
      <text:p text:style-name="P5">ze dne 16.<text:s/>9. 2024, kterým se<text:s/>vymezují úseky silnic, na kterých se pro jejich malý dopravní význam nezajišťuje sjízdnost a schůdnost odstraňováním sněhu a náledí</text:p>
      <text:p text:style-name="P6"/>
      <text:p text:style-name="P7"/>
      <text:p text:style-name="P8">Rada Pardubického kraje vydává podle § 7 a § 59 odst. 1 písm. k) zákona č. 129/2000 Sb., o krajích (krajské zřízení), ve znění pozdějších předpisů<text:s/>a podle § 27 odst.<text:s/>5<text:s/>zákona č. 13/1997 Sb., o pozemních komunikacích, ve znění pozdějších předpisů, toto nařízení:</text:p>
      <text:p text:style-name="P9"/>
      <text:p text:style-name="Normální"><text:tab/></text:p>
      <text:h text:style-name="P10" text:outline-level="1">Čl. 1</text:h>
      <text:p text:style-name="P11">Úvodní ustanovení</text:p>
      <text:p text:style-name="P12"/>
      <text:p text:style-name="P13">Nařízení stanoví úseky silnic na území Pardubického kraje, na kterých se pro jejich malý dopravní význam nezajišťuje sjízdnost a schůdnost odstraňováním sněhu a náledí.</text:p>
      <text:p text:style-name="Normální"><text:s/></text:p>
      <text:h text:style-name="P14" text:outline-level="1">Čl.<text:s/>2</text:h>
      <text:h text:style-name="P15" text:outline-level="1">Vymezení úseků silnic</text:h>
      <text:h text:style-name="P16" text:outline-level="1"/>
      <text:p text:style-name="P17">Silnice, na kterých se<text:s/>pro jejich malý dopravní význam nezajišťuje sjízdnost a schůdnost odstraňováním sněhu a náledí, jsou uvedeny v příloze<text:s/>č. 1<text:s/>tohoto nařízení podle označení silnice s vymezením úseku místopisně a určením staničení v km.</text:p>
      <text:h text:style-name="Normální" text:outline-level="1"/>
      <text:h text:style-name="P18" text:outline-level="1">Čl.<text:s/>3</text:h>
      <text:h text:style-name="P19" text:outline-level="1">Společná a závěrečná ustanovení</text:h>
      <text:p text:style-name="P20"/>
      <text:list text:style-name="LFO1" text:continue-numbering="true">
        <text:list-item>
          <text:p text:style-name="P21">Toto nařízení nabývá účinnosti patnáctým dnem následujícím po dni<text:s/>jeho<text:s/>vyhlášení.</text:p>
        </text:list-item>
      </text:list>
      <text:p text:style-name="P22"/>
      <text:list text:style-name="LFO1" text:continue-numbering="true">
        <text:list-item>
          <text:p text:style-name="P23">Toto nařízení bylo schváleno usnesením Rady Pardubického kraje<text:s/>R/2531/24<text:s/>ze<text:s/>dne<text:s/>16. 9. 2024<text:s/>a<text:s/>ruší nařízení Pardubického kraje č.<text:s/>1/2023<text:s/>ze dne<text:s/>18.<text:s/>9.<text:s/>2023.</text:p>
        </text:list-item>
      </text:list>
      <text:p text:style-name="P24"/>
      <text:p text:style-name="Normální"/>
      <text:p text:style-name="Normální"/>
      <text:p text:style-name="Normální"/>
      <text:h text:style-name="P25" text:outline-level="1"><text:s text:c="4"/>JUDr. Martin Netolický, Ph.D., v. r.</text:h>
      <text:p text:style-name="P26"/>
      <text:p text:style-name="P27">hejtman</text:p>
      <text:p text:style-name="P28"/>
      <text:h text:style-name="P29" text:outline-level="1"><text:s text:c="2"/>Michal Kortyš, v. r.</text:h>
      <text:p text:style-name="P30"/>
      <text:p text:style-name="P31"><text:s text:c="2"/>první<text:s/>náměstek hejtmana</text:p>
      <text:p text:style-name="P3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Nováková Věra Bc.</dc:creator>
    <meta:creation-date>2024-09-18T13:21:00Z</meta:creation-date>
    <dc:date>2024-09-18T13:21:00Z</dc:date>
    <meta:print-date>2015-09-04T07:3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57" meta:row-count="9" meta:non-whitespace-character-count="1163"/>
  </office:meta>
</office:document-meta>
</file>