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ihobce<text:line-break/>Zastupitelstvo 
                     obce Žihobce</text:p>
      <text:h text:style-name="P1" text:outline-level="1">Obecně závazná vyhláška obce Žihobce<text:line-break/>o stanovení koeficientu daně z nemovitých věcí</text:h>
      <text:p text:style-name="P8">Zastupitelstvo obce Žihobce se na svém zasedání dne 16. dub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Žihobce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Žihobce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lesní pozemky ve výši 2,5,</text:p>
            </text:list-item>
            <text:list-item>
              <text:p text:style-name="P6">stavební pozemky ve výši 5,</text:p>
            </text:list-item>
            <text:list-item>
              <text:p text:style-name="P6">jiné plochy ve výši 2,</text:p>
            </text:list-item>
            <text:list-item>
              <text:p text:style-name="P6">zastavěné plochy a nádvoří ve výši 1,5.</text:p>
            </text:list-item>
          </text:list>
        </text:list-item>
        <text:list-item>
          <text:p text:style-name="P5">Obec Žihobce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obytné budovy ve výši 5,</text:p>
            </text:list-item>
            <text:list-item>
              <text:p text:style-name="P6">rekreační budovy ve výši 5,</text:p>
            </text:list-item>
            <text:list-item>
              <text:p text:style-name="P6">ostatní zdanitelné jednotky ve výši 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Žihobce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2/2025, o stanovení koeficientu daně z nemovitých věcí, ze dne 2. září 2025.</text:p>
      <text:h text:style-name="P2" text:outline-level="2">
            Čl. 4<text:line-break/>Účinnost</text:h>
      <text:p text:style-name="P5">Tato vyhláška nabývá účinnosti dnem 1. ledna 2027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Chalup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áclav Dan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4-16T13:52:57.702390</dc:date>
    <meta:generator>PortalVerejneSpravy/4.0</meta:generator>
  </office:meta>
</office:document-meta>
</file>