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ádek<text:line-break/>Zastupitelstvo obce Hrádek</text:p>
      <text:h text:style-name="Nadpis1" text:outline-level="1">Obecně závazná vyhláška obce Hrádek<text:line-break/>o místním poplatku za obecní systém odpadového hospodářství</text:h>
      <text:p text:style-name="UvodniVeta">Zastupitelstvo obce Hrádek se na svém zasedání dne 13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ád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 0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<text:s/>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tudentem střední nebo vysoké školy, a která je z důvodu vzdálenosti školy ubytována v místě studia, a to až do dovršení 26 let věku,</text:p>
            </text:list-item>
            <text:list-item>
              <text:p text:style-name="P30">v příslušném kalendářním roce dosáhne věku 80 let a více,</text:p>
            </text:list-item>
            <text:list-item>
              <text:p text:style-name="P31">která po dobu více jak 6 měsíců v příslušném kalendářním roce<text:s/>žije v zahraničí,</text:p>
            </text:list-item>
            <text:list-item>
              <text:p text:style-name="P32">která je přihlášena na adrese sídla ohlašovny, a to Hrádek č.p. 352,</text:p>
            </text:list-item>
            <text:list-item>
              <text:p text:style-name="P33">která se v příslušném kalendářním roce narodí.</text:p>
            </text:list-item>
          </text:list>
        </text:list-item>
        <text:list-item>
          <text:p text:style-name="P34">Úleva se poskytuje poplatníkům dle čl. 2 odst. 1 této vyhlášky, kteří:</text:p>
          <text:list text:continue-numbering="true">
            <text:list-item>
              <text:p text:style-name="P35">musí přibližovat popelovou nádobu na místo svozu z<text:s/>důvodu neexistence řádné komunikace nebo neodpovídajícího technického stavu pro provoz svozové společnosti na vzdálenost větší než 100 m. Vzdálenost je měřena od hranice zastavěné části pozemku nemovitosti, a to ve výši 20 %,</text:p>
            </text:list-item>
            <text:list-item>
              <text:p text:style-name="P36">kteří se zapojili do Motivačního a evidenčního systému pro odpadové hospodářství (dále jako "MESOH"). Nárok na úlevu od poplatku vzniká na základě získaných EKO bodů, přičemž hodnota jednoho EKO bodu se stanoví na<text:s/>5 Kč.<text:s/>Celková možná úleva pro poplatníky zapojené do MESOH činí 7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5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obert Borski v. r.<text:line-break/><text:s/>starosta</text:p>
          </table:table-cell>
          <table:table-cell table:style-name="TableCell45">
            <text:p text:style-name="PodpisovePole">Martin Byrtus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Borská</meta:initial-creator>
    <dc:creator>Petra Borská</dc:creator>
    <meta:creation-date>2024-12-12T08:26:00Z</meta:creation-date>
    <dc:date>2024-12-16T16:11:00Z</dc:date>
    <meta:print-date>2024-11-28T07:39:00Z</meta:print-date>
    <meta:template xlink:href="Normal.dotm" xlink:type="simple"/>
    <meta:editing-cycles>3</meta:editing-cycles>
    <meta:editing-duration>PT120S</meta:editing-duration>
    <meta:document-statistic meta:page-count="4" meta:paragraph-count="10" meta:word-count="748" meta:character-count="5157" meta:row-count="36" meta:non-whitespace-character-count="4419"/>
  </office:meta>
</office:document-meta>
</file>