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text-position="super 63.6%"/>
    </style:style>
    <style:style style:name="P31" style:parent-style-name="Odstavec" style:family="paragraph"/>
    <style:style style:name="T32" style:parent-style-name="Standardnípísmoodstavce" style:family="text">
      <style:text-properties style:text-position="super 63.6%"/>
    </style:style>
    <style:style style:name="P33" style:parent-style-name="Odstavec" style:family="paragraph"/>
    <style:style style:name="T34" style:parent-style-name="Standardnípísmoodstavce" style:family="text">
      <style:text-properties style:text-position="super 63.6%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7" style:parent-style-name="Normální" style:family="paragraph">
      <style:paragraph-properties fo:text-align="center"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style:vertical-align="auto" fo:line-height="130%" fo:margin-left="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S1" style:family="section">
      <style:section-properties fo:margin-left="0in" fo:margin-right="0in" style:writing-mode="lr-tb"/>
    </style:style>
    <style:style style:name="P63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 fo:line-height="130%" fo:text-indent="0.1972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style:vertical-align="auto" fo:line-height="130%" fo:text-indent="0.1972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69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0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1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72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3" style:parent-style-name="Normální" style:family="paragraph">
      <style:paragraph-properties style:vertical-align="auto" fo:line-height="130%" fo:margin-left="0.2958in" fo:text-indent="-0.0986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4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5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6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7" style:parent-style-name="Normální" style:family="paragraph">
      <style:paragraph-properties style:vertical-align="auto" fo:line-height="130%" fo:text-indent="0.1972in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0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1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2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3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4" style:parent-style-name="Normální" style:family="paragraph">
      <style:paragraph-properties style:vertical-align="auto" fo:line-height="130%" fo:margin-left="0.2958in" fo:text-indent="-0.0986in">
        <style:tab-stops>
          <style:tab-stop style:type="left" style:position="0.4541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5" style:parent-style-name="Normální" style:master-page-name="MP3" style:family="paragraph">
      <style:paragraph-properties fo:break-before="page" style:vertical-align="auto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6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7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8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90" style:parent-style-name="Základnítext" style:family="paragraph">
      <style:paragraph-properties fo:text-align="justify" fo:margin-bottom="0in" fo:line-height="130%" fo:margin-left="0.1972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text-align="justify" fo:margin-bottom="0in" fo:line-height="130%" fo:margin-left="0.1972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fo:hyphenate="true"/>
    </style:style>
    <style:style style:name="T10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02" style:parent-style-name="Normální" style:family="paragraph">
      <style:paragraph-properties fo:text-align="justify" style:vertical-align="auto" fo:line-height="130%" fo:margin-left="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3" style:parent-style-name="Normální" style:family="paragraph">
      <style:paragraph-properties fo:text-align="justify" style:vertical-align="auto" fo:line-height="130%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104" style:parent-style-name="Normální" style:family="paragraph">
      <style:paragraph-properties fo:text-align="justify" style:vertical-align="auto" fo:line-height="130%" fo:margin-left="0.4916in">
        <style:tab-stops/>
      </style:paragraph-properties>
      <style:text-properties fo:hyphenate="true"/>
    </style:style>
    <style:style style:name="T105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07" style:parent-style-name="Normální" style:family="paragraph">
      <style:paragraph-properties fo:text-align="justify" style:vertical-align="auto" fo:line-height="130%" fo:margin-left="0.4916in">
        <style:tab-stops/>
      </style:paragraph-properties>
      <style:text-properties fo:hyphenate="true"/>
    </style:style>
    <style:style style:name="T108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0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1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11" style:parent-style-name="Normální" style:family="paragraph">
      <style:paragraph-properties fo:text-align="justify" style:vertical-align="auto" fo:line-height="130%" fo:margin-left="0.4916in">
        <style:tab-stops/>
      </style:paragraph-properties>
      <style:text-properties fo:hyphenate="true"/>
    </style:style>
    <style:style style:name="T112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13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14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15" style:parent-style-name="Normální" style:family="paragraph">
      <style:paragraph-properties fo:text-align="justify" style:vertical-align="auto" fo:line-height="130%" fo:margin-left="0.4916in">
        <style:tab-stops/>
      </style:paragraph-properties>
      <style:text-properties fo:hyphenate="true"/>
    </style:style>
    <style:style style:name="T116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17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P118" style:parent-style-name="Normální" style:family="paragraph">
      <style:paragraph-properties fo:text-align="justify" style:vertical-align="auto" fo:line-height="130%" fo:margin-left="0.4916in">
        <style:tab-stops/>
      </style:paragraph-properties>
      <style:text-properties fo:hyphenate="true"/>
    </style:style>
    <style:style style:name="T119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120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121" style:parent-style-name="Standardnípísmoodstavc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</office:automatic-styles>
  <office:body>
    <office:text text:use-soft-page-breaks="true">
      <text:p text:style-name="P1">Město Uhlířské Janovice<text:line-break/>Zastupitelstvo města Uhlířské Janovice</text:p>
      <text:h text:style-name="Nadpis1" text:outline-level="1">Obecně závazná vyhláška města Uhlířské Janovice<text:line-break/>o místním poplatku za užívání veřejného prostranství</text:h>
      <text:p text:style-name="UvodniVeta">Zastupitelstvo<text:s/>města Uhlířské Janovice se na svém zasedání dne 14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Uhlířské Jan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,</text:p>
            </text:list-item>
            <text:list-item>
              <text:p text:style-name="P14">užívání veřejného prostranství pro reklamní akce.</text:p>
            </text:list-item>
          </text:list>
        </text:list-item>
        <text:list-item>
          <text:p text:style-name="P15">Poplatek za užívání veřejného prostranství platí fyzické i právnické osoby, které<text:s/>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<text:s/>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zařízení sloužících pro poskytování prodeje 20 Kč,</text:p>
            </text:list-item>
            <text:list-item>
              <text:p text:style-name="P21">za umístění reklamních zařízení 5 Kč,</text:p>
            </text:list-item>
            <text:list-item>
              <text:p text:style-name="P22">za provádění výkopových prací 10 Kč,</text:p>
            </text:list-item>
            <text:list-item>
              <text:p text:style-name="P23">za umístění stavebních zařízení 5 Kč,</text:p>
            </text:list-item>
            <text:list-item>
              <text:p text:style-name="P24">za umístění skládek 5 Kč,</text:p>
            </text:list-item>
            <text:list-item>
              <text:p text:style-name="P25">za umístění zařízení cirkusů 10 Kč,</text:p>
            </text:list-item>
            <text:list-item>
              <text:p text:style-name="P26">za umístění zařízení lunaparků a jiných obdobných atrakcí 10 Kč,</text:p>
            </text:list-item>
            <text:list-item>
              <text:p text:style-name="P27">za užívání veřejného prostranství pro reklamní akce 10 Kč.</text:p>
            </text:list-item>
          </text:list>
        </text:list-item>
        <text:list-item>
          <text:p text:style-name="P28">Město stanovuje poplatek paušální částkou:</text:p>
          <text:list text:continue-numbering="true">
            <text:list-item>
              <text:p text:style-name="P29">za umístění zařízení sloužících pro poskytování služeb 300 Kč za každý i<text:s/>započatý m<text:span text:style-name="T30">2</text:span><text:s/>a každý měsíc,</text:p>
            </text:list-item>
            <text:list-item>
              <text:p text:style-name="P31">za umístění zařízení sloužících pro poskytování prodeje 500 Kč za každý i započatý m<text:span text:style-name="T32">2</text:span><text:s/>a každý měsíc,</text:p>
            </text:list-item>
            <text:list-item>
              <text:p text:style-name="P33">za umístění reklamních zařízení spojeného se zemí pevným základem 750 Kč za každý i započatý m<text:span text:style-name="T34">2</text:span><text:s/>a každý rok,</text:p>
            </text:list-item>
            <text:list-item>
              <text:p text:style-name="P35">za vyhrazení<text:s/>trvalého parkovacího místa 1500 Kč za rok.</text:p>
            </text:list-item>
          </text:list>
        </text:list-item>
        <text:list-item>
          <text:p text:style-name="P36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7">Poplatek je splatný nejpozději do 5 dnů<text:s/>ode dne ukončení užívání veřejného prostranství.</text:p>
        </text:list-item>
        <text:list-item>
          <text:p text:style-name="P38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poplatníci umisťující stavební lešení po<text:s/>dobu 3 měsíců při opravě fasád a plášťů budov zlepšující vzhled města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Footnote"/><text:p text:style-name="Footnote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4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Petr Barták v. r.<text:line-break/><text:s/>starosta</text:p>
          </table:table-cell>
          <table:table-cell table:style-name="TableCell51">
            <text:p text:style-name="PodpisovePole">Mgr. Zuzana Pěkn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  <text:soft-page-break/>
      <text:p text:style-name="P55">Příloha č. 1<text:s/></text:p>
      <text:p text:style-name="P56"/>
      <text:p text:style-name="P57">Vymezení veřejného prostranství ve městě Uhlířské<text:s/>Janovice</text:p>
      <text:p text:style-name="P58"/>
      <text:p text:style-name="P59"/>
      <text:p text:style-name="P60">Veřejným prostranstvím ve městě Uhlířské Janovice jsou:</text:p>
      <text:list text:style-name="LFO8" text:continue-numbering="true">
        <text:list-item>
          <text:p text:style-name="P61">místní komunikace</text:p>
        </text:list-item>
      </text:list>
      <text:p text:style-name="P62"/>
      <text:section text:name="Sect1" text:style-name="S1">
        <text:p text:style-name="P63">1. Máje<text:tab/><text:tab/><text:tab/><text:tab/>Komenského<text:tab/><text:tab/><text:tab/><text:tab/>Smetanova</text:p>
        <text:p text:style-name="P64">28. Října<text:tab/><text:tab/><text:tab/><text:tab/>Křižíkova<text:tab/><text:tab/><text:tab/><text:tab/>Sokolská</text:p>
        <text:p text:style-name="P65">9. Května<text:tab/><text:tab/><text:tab/><text:tab/>Kubátova<text:tab/><text:tab/><text:tab/><text:tab/>Spojovací</text:p>
        <text:p text:style-name="P66">Alšova<text:tab/><text:tab/><text:tab/><text:tab/>Ladova<text:tab/><text:tab/><text:tab/><text:tab/>Sportovní</text:p>
        <text:p text:style-name="P67">Balvínova<text:tab/><text:tab/><text:tab/><text:tab/>Ledrova<text:tab/><text:tab/><text:tab/><text:tab/>Studentská</text:p>
        <text:p text:style-name="P68">B. Němcové<text:tab/><text:tab/><text:tab/>Lípová<text:tab/><text:tab/><text:tab/><text:tab/><text:tab/>Školní</text:p>
        <text:p text:style-name="P69">Barákova<text:tab/><text:tab/><text:tab/><text:tab/>Luční<text:tab/><text:tab/><text:tab/><text:tab/><text:tab/>Štursova<text:tab/></text:p>
        <text:p text:style-name="P70">Bezručova<text:tab/><text:tab/><text:tab/><text:tab/>M. Švabinského<text:tab/><text:tab/><text:tab/>Topolová<text:tab/></text:p>
        <text:p text:style-name="P71">Dvořákova<text:tab/><text:tab/><text:tab/><text:tab/>Mánesova<text:tab/><text:tab/><text:tab/><text:tab/>Třebízského</text:p>
      </text:section>
      <text:section text:name="Sect2" text:style-name="S2">
        <text:p text:style-name="P72">Fűgnerova<text:tab/><text:tab/><text:tab/><text:tab/>Na Bělidle<text:tab/><text:tab/><text:tab/><text:tab/>Tylova<text:tab/><text:tab/></text:p>
        <text:p text:style-name="P73">Grégrova<text:tab/><text:tab/><text:tab/><text:tab/>Na Hrázi<text:tab/><text:tab/><text:tab/><text:tab/>Tyršova<text:tab/></text:p>
        <text:p text:style-name="P74">Hasičská<text:tab/><text:tab/><text:tab/><text:tab/>Na Pile<text:tab/><text:tab/><text:tab/><text:tab/>U Potoka</text:p>
        <text:p text:style-name="P75">Havlíčkova<text:tab/><text:tab/><text:tab/><text:tab/>Nad Parkem<text:tab/><text:tab/><text:tab/><text:tab/>U Sila<text:tab/></text:p>
        <text:p text:style-name="P76">Horní<text:tab/><text:tab/><text:tab/><text:tab/><text:tab/>Nerudova<text:tab/><text:tab/><text:tab/><text:tab/>Václavské náměstí</text:p>
        <text:p text:style-name="P77">Husova<text:tab/><text:tab/><text:tab/><text:tab/>Okružní<text:tab/><text:tab/><text:tab/><text:tab/>Vrchlického</text:p>
        <text:p text:style-name="P78">Jiráskova<text:tab/><text:tab/><text:tab/><text:tab/>Pečírkova<text:tab/><text:tab/><text:tab/><text:tab/>Za Sokolovnou</text:p>
        <text:p text:style-name="P79">Jungmannova<text:tab/><text:tab/><text:tab/>Polní<text:tab/><text:tab/><text:tab/><text:tab/><text:tab/>Zahradní</text:p>
        <text:p text:style-name="P80">K Hájkům<text:tab/><text:tab/><text:tab/><text:tab/>Prokopa Holého<text:tab/><text:tab/><text:tab/>Zdravotní</text:p>
        <text:p text:style-name="P81">Ke Koupališti<text:tab/><text:tab/><text:tab/>Revoluční<text:tab/><text:tab/><text:tab/><text:tab/>Žižkova</text:p>
        <text:p text:style-name="P82">Kolínská<text:tab/><text:tab/><text:tab/><text:tab/>Sázavská<text:tab/><text:tab/><text:tab/></text:p>
        <text:p text:style-name="P83">Kollárova<text:tab/><text:tab/><text:tab/><text:tab/>Sladkovského<text:tab/><text:tab/><text:tab/></text:p>
        <text:p text:style-name="P84"><text:tab/><text:tab/><text:tab/><text:tab/></text:p>
      </text:section>
      <text:soft-page-break/>
      <text:p text:style-name="P85">Dále veřejným prostranstvím jsou:</text:p>
      <text:p text:style-name="P86">-<text:s/><text:tab/>chodníky, které jsou místními komunikacemi nebo jsou součástí místních komunikací dle pasportu komunikací</text:p>
      <text:list text:style-name="LFO8" text:continue-numbering="true">
        <text:list-item>
          <text:p text:style-name="P87">Tyršovy sady v Uhlířských Janovicích<text:s/></text:p>
        </text:list-item>
        <text:list-item>
          <text:p text:style-name="P88">Dětské hřiště „U Komína“ na<text:s/>pozemku parc.č. 122/4 v katastrálním území Uhlířské Janovice</text:p>
        </text:list-item>
        <text:list-item>
          <text:p text:style-name="P89">Tržiště města Uhlířské Janovice u budovy bývalého finančního úřadu na pozemcích parc.č. 1237/1, 1245/1, 1246/1 v katastrálním území Uhlířské Janovice</text:p>
        </text:list-item>
        <text:list-item>
          <text:p text:style-name="P90"><text:span text:style-name="T91">Plochy veřejné zeleně<text:s/></text:span><text:span text:style-name="T92">-<text:s/></text:span><text:span text:style-name="T93">udržované trávníky,<text:s/></text:span><text:span text:style-name="T94">travnaté plochy s výsadbou okrasných stromů a keřů na pozemcích parc. č. <text:s/>28, 120/1, 120/5, 122/2, 123/1, 126, 201/1, 490/1, 585, 630, 631/1, 631/2, 778, 1004, 1007, 1009, 1033/3, 1060/1, 1060/2, 1070, 1071, 1072, 1073, 1074, 1076, 1077, 1078, 1080, 1103,<text:s/></text:span><text:span text:style-name="T95">1104, 1194/1, 1138, 1196, 1197, 1198, 1199, 1202, 1203/2, 1245/3, 1246/3, 1403/1, 1438/18, 1467, 1469, 1471/1, 1471/4, 1471/5, 1472/1, 1490/1, 1764, 1909, 1910/1, 1911/1, 1981 vše v katastrálním území Uhlířské Janovice</text:span></text:p>
        </text:list-item>
        <text:list-item>
          <text:p text:style-name="P96"><text:span text:style-name="T97">Ostatní plochy – parkoviště na pozemc</text:span><text:span text:style-name="T98">ích parc.č.4 a parc.č.1245/1 v katastrálním území Uhlířské Janovice, okolí veřejné vodní nádrže „Koupaliště“ na pozemcích parc. č. 2330, 2312, 2308, 2311 v katastrálním území Uhlířské Janovice<text:s/></text:span></text:p>
        </text:list-item>
        <text:list-item>
          <text:p text:style-name="P99"><text:span text:style-name="T100">Veřejně přístupné účelové komunikace ve vlastnictví města Uhlí</text:span><text:span text:style-name="T101">řské Janovice na pozemcích parc.č. 27/1, 212, 216, 1007, 1075, 1081, 1082, 1191, 1192, 1193, 1200, 1210, 1467, 1469, 1471/1, 1471/3, 1471/9, 1472/1, 1909, 1910/1, 2015/1, 2015/2, 2255/3, 2570, 3504 vše v katastrálním území Uhlířské Janovice</text:span></text:p>
        </text:list-item>
      </text:list>
      <text:p text:style-name="P102"/>
      <text:list text:style-name="LFO8" text:continue-numbering="true">
        <text:list-item>
          <text:p text:style-name="P103">Pozemky ve<text:s/>vlastnictví města Uhlířské Janovice v katastrálních území:</text:p>
        </text:list-item>
      </text:list>
      <text:p text:style-name="P104"><text:span text:style-name="T105">Bláto</text:span><text:span text:style-name="T106"><text:s/>– parc. č. 257/8, 292/10, 863/2, 863/4, 863/7, 867/2, 880</text:span></text:p>
      <text:p text:style-name="P107"><text:span text:style-name="T108">Janovická Lhota</text:span><text:span text:style-name="T109"><text:s/>– <text:s/>parc.č. 4, 43/4, 49, 82/13, 82/14, 453/1, 453/4, 453/9, 844/1, 844/2, 851/1, 883/1, 883/5, 883/11, 883/13, 883/15,</text:span><text:span text:style-name="T110"><text:s/>892, 1300 (od silnice č. II/336 k hranici mezi pozemky parc.č. 116/2 a 1017)</text:span></text:p>
      <text:p text:style-name="P111"><text:span text:style-name="T112">Kochánov u Mitrova</text:span><text:span text:style-name="T113"><text:s/>– parc.č. 348, 349 (od siln. č. III/12526 k hranici mezi pozemky parc.č. 351 a 325), 351, 352, 354 (od siln. č. III/12526 k hranici mezi pozemky parc.č. 268 a<text:s/></text:span><text:span text:style-name="T114">269)</text:span></text:p>
      <text:p text:style-name="P115"><text:span text:style-name="T116">Mitrov u Uhlířských Janovic</text:span><text:span text:style-name="T117"><text:s/>– parc.č. 360/1, 588/1, 601/1, 602/2, 602/6, 602/9, 602/11, 602/15, 864, 866, 875 (od žel. přejezdu k hranici mezi pozemky parc.č. 773 a 769), 877, 879, 883, 892</text:span></text:p>
      <text:p text:style-name="P118"><text:span text:style-name="T119">Opatovice II</text:span><text:span text:style-name="T120"><text:s/>– parc.č. 119/6, 119/17, 195/1, 195/2, 400/2, 40</text:span><text:span text:style-name="T121">7/1, 425/2, 428/1, 428/5, 428/6, 428/9, 554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Lancová</meta:initial-creator>
    <dc:creator>Tomáš Trávníček</dc:creator>
    <meta:creation-date>2023-12-18T11:49:00Z</meta:creation-date>
    <dc:date>2023-12-18T11:49:00Z</dc:date>
    <meta:print-date>2023-09-27T05:53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089" meta:character-count="7503" meta:row-count="53" meta:non-whitespace-character-count="6429"/>
  </office:meta>
</office:document-meta>
</file>