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top="0in" fo:margin-bottom="0in"/>
      <style:text-properties style:font-name="Times New Roman" style:font-name-complex="Times New Roman" fo:font-size="26pt" style:font-size-asian="26pt" style:font-size-complex="26pt"/>
    </style:style>
    <style:style style:name="P2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  <style:text-properties fo:font-size="14pt" style:font-size-asian="14pt" style:font-size-complex="14pt"/>
    </style:style>
    <style:style style:name="P3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  <style:text-properties fo:font-size="14pt" style:font-size-asian="14pt" style:font-size-complex="14pt"/>
    </style:style>
    <style:style style:name="P4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P6" style:parent-style-name="Normální" style:family="paragraph">
      <style:paragraph-properties fo:text-align="center" style:line-height-at-least="0in" fo:margin-right="0.2937in"/>
      <style:text-properties fo:font-weight="bold" style:font-weight-asian="bold"/>
    </style:style>
    <style:style style:name="P7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9" style:parent-style-name="Standardnípísmoodstavce" style:family="text">
      <style:text-properties style:font-name="Times New Roman" style:font-name-complex="Times New Roman"/>
    </style:style>
    <style:style style:name="T10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P1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1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Odstavec" style:family="paragraph"/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Odstavec" style:family="paragraph"/>
    <style:style style:name="T2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2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2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Odstavec" style:family="paragraph"/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3" style:parent-style-name="PodpisovePole" style:family="paragraph">
      <style:text-properties style:font-name="Times New Roman" style:font-name-complex="Times New Roman"/>
    </style:style>
    <style:style style:name="P64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Obec Sedlec</text:h>
      <text:p text:style-name="P2"><text:s text:c="4"/>Zastupitelstvo obce Sedlec</text:p>
      <text:p text:style-name="P3"/>
      <text:p text:style-name="P4"><text:span text:style-name="T5">Obecně závazná vyhláška obce Sedlec č. 1/2024</text:span>,</text:p>
      <text:p text:style-name="P6">o stanovení koeficientů daně z nemovitých věcí</text:p>
      <text:p text:style-name="Název"/>
      <text:p text:style-name="P7">Zastupitelstvo obce SEDLEC se na svém zasedání dne 28. srpna<text:s/>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<text:span text:style-name="T8">Čl. 1</text:span><text:span text:style-name="T9"><text:line-break/></text:span><text:span text:style-name="T10">Úvodní ustanovení</text:span></text:h>
      <text:p text:style-name="P11">Obec SEDLEC touto vyhláškou stanovuje:</text:p>
      <text:list text:style-name="LFO1">
        <text:list-item text:start-value="1">
          <text:list>
            <text:list-item text:start-value="1">
              <text:p text:style-name="P12">místní koeficient pro obec,</text:p>
            </text:list-item>
            <text:list-item>
              <text:p text:style-name="P13">místní koeficient pro jednotlivou skupinu nemovitých věcí.</text:p>
            </text:list-item>
          </text:list>
        </text:list-item>
      </text:list>
      <text:h text:style-name="P14" text:outline-level="2">Čl. 2<text:line-break/>Místní koeficient pro obec</text:h>
      <text:list text:style-name="LFO1">
        <text:list-item text:start-value="1">
          <text:p text:style-name="P15">Obec SEDLEC stanovuje místní koeficient pro obec ve výši 3.</text:p>
        </text:list-item>
        <text:list-item>
          <text:p text:style-name="P16"><text:span text:style-name="T17">Místní koeficient pro obec se vztahuje na všechny nemovité věci na území celé obce SEDLEC s výjimkou pozemků zařazených do skupiny vybraných zemědělských</text:span><text:span text:style-name="T18"><text:s/>pozemků, trvalých travních porostů nebo nevyužitelných ostatních ploch</text:span><text:span text:style-name="T19"><text:note text:note-class="footnote" text:id="_ftn0"><text:note-citation>1</text:note-citation><text:note-body><text:p text:style-name="Footnote"><text:span text:style-name="T20">§ 12ab odst. 1 a 6 zákona o dani z nemovitých věcí</text:span></text:p></text:note-body></text:note></text:span><text:span text:style-name="T21">.</text:span></text:p>
        </text:list-item>
        <text:list-item>
          <text:p text:style-name="P22"><text:span text:style-name="T23">Pokud se na nemovitou věc vztahuje vedle místního koeficientu pro obec také jiný místní koeficient, místní koeficient pro obec se<text:s/></text:span><text:span text:style-name="T24">na ni nepoužije</text:span><text:span text:style-name="T25"><text:note text:note-class="footnote" text:id="_ftn1"><text:note-citation>2</text:note-citation><text:note-body><text:p text:style-name="Footnote"><text:span text:style-name="T26">§ 12 odst. 5 zákona o dani z nemovitých věcí</text:span></text:p></text:note-body></text:note></text:span><text:span text:style-name="T27">.</text:span></text:p>
        </text:list-item>
      </text:list>
      <text:h text:style-name="P28" text:outline-level="2">Čl. 3<text:line-break/>Místní koeficient pro jednotlivou skupinu nemovitých věcí</text:h>
      <text:list text:style-name="LFO1">
        <text:list-item text:start-value="1">
          <text:p text:style-name="P29">Obec SEDLEC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30">vybrané zemědělské pozemky ve výši 1,5,</text:p>
            </text:list-item>
            <text:list-item>
              <text:p text:style-name="P31">trvalé travní porosty ve výši 0,9,</text:p>
            </text:list-item>
            <text:list-item>
              <text:p text:style-name="P32">lesní pozemky ve výši 0,9,</text:p>
            </text:list-item>
            <text:list-item>
              <text:p text:style-name="P33">zemědělské zpevněné plochy pozemku ve výši 5.</text:p>
            </text:list-item>
          </text:list>
        </text:list-item>
      </text:list>
      <text:list text:style-name="LFO7" text:continue-numbering="true">
        <text:list-item>
          <text:p text:style-name="P34">Obec SEDLEC stanovuje místní koeficient pro jednotlivou skupinu staveb a jednotek dle § 10a odst. 1 zákona o dani z nemovitých věcí, a to pro:</text:p>
        </text:list-item>
      </text:list>
      <text:list text:style-name="LFO7">
        <text:list-item text:start-value="1">
          <text:list>
            <text:list-item text:start-value="1">
              <text:p text:style-name="P35">rekreační budovy ve výši 5,</text:p>
            </text:list-item>
            <text:list-item>
              <text:p text:style-name="P36">zdanitelné stavby a zdanitelné jednotky pro podnikání v zemědělské prvovýrobě, lesním nebo vodním hospodářství ve výši 5,</text:p>
            </text:list-item>
            <text:list-item>
              <text:p text:style-name="P37">zdanitelné stavby a zdanitelné jednotky pro podnikání v průmyslu, stavebnictví, dopravě, energetice nebo ostatní zemědělské výrobě ve výši 5.</text:p>
            </text:list-item>
          </text:list>
        </text:list-item>
      </text:list>
      <text:list text:style-name="LFO9" text:continue-numbering="true">
        <text:list-item>
          <text:p text:style-name="P38"><text:span text:style-name="T39">Místní koeficient pro jednotlivou skupinu nemovitých věcí se vztahuje na všechny nemovité věci dané skupiny nemovitých věcí na území celé obce SEDLEC</text:span><text:span text:style-name="T40"><text:note text:note-class="footnote" text:id="_ftn2"><text:note-citation>3</text:note-citation><text:note-body><text:p text:style-name="Footnote"><text:span text:style-name="T41">§ 12ab odst. 4 zákona o dani z nemovitých věcí</text:span></text:p></text:note-body></text:note></text:span><text:span text:style-name="T42">.</text:span></text:p>
        </text:list-item>
      </text:list>
      <text:h text:style-name="Nadpis2" text:outline-level="2"><text:span text:style-name="T43">Čl. 4</text:span><text:span text:style-name="T44"><text:line-break/></text:span><text:span text:style-name="T45">Zrušovací ustanovení</text:span></text:h>
      <text:p text:style-name="P46">Zrušuje se obecně závazná vyhláška č. 4/2019, o stanovení koeficientů pro výpočet daně z nemovitých věcí, ze dne 17. července 2019.</text:p>
      <text:h text:style-name="Nadpis2" text:outline-level="2"><text:span text:style-name="T47">Čl. 5</text:span><text:span text:style-name="T48"><text:line-break/></text:span><text:span text:style-name="T49">Účinnost</text:span></text:h>
      <text:p text:style-name="P50">Tato vyhláška nabývá účinnosti dnem 1. ledna 2025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Mgr. Luboš Kuklík v. r.<text:line-break/><text:s/>starosta</text:p>
          </table:table-cell>
          <table:table-cell table:style-name="TableCell57">
            <text:p text:style-name="P58">Ing. Zdeněk Veselý v. r.<text:line-break/><text:s/>místostarosta</text:p>
          </table:table-cell>
        </table:table-row>
        <table:table-row table:style-name="TableRow59">
          <table:table-cell table:style-name="TableCell60">
            <text:p text:style-name="P61">Ing. Miloslav Kuklík v. r.<text:line-break/><text:s/>místostarosta</text:p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zákona" style:display-name="název zákona" style:family="paragraph" style:parent-style-name="Název">
      <style:paragraph-properties fo:keep-with-next="auto" style:text-autospace="none" style:vertical-align="auto" fo:margin-top="0.0833in" fo:margin-bottom="0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czechpoint</dc:creator>
    <meta:creation-date>2024-08-29T13:06:00Z</meta:creation-date>
    <dc:date>2024-08-29T13:19:00Z</dc:date>
    <meta:template xlink:href="Normal.dotm" xlink:type="simple"/>
    <meta:editing-cycles>4</meta:editing-cycles>
    <meta:editing-duration>PT840S</meta:editing-duration>
    <meta:document-statistic meta:page-count="1" meta:paragraph-count="4" meta:word-count="357" meta:character-count="2462" meta:row-count="17" meta:non-whitespace-character-count="2109"/>
  </office:meta>
</office:document-meta>
</file>