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hotilsko<text:line-break/>Zastupitelstvo obce Chotilsko</text:p>
      <text:h text:style-name="Nadpis1" text:outline-level="1">Obecně závazná vyhláška obce Chotilsko<text:s/>č. 2/2023<text:line-break/>o místním poplatku za obecní systém odpadového hospodářství</text:h>
      <text:p text:style-name="UvodniVeta">Zastupitelstvo obce Chotilsko se na svém zasedání dne 11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hotilsko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0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je evidována s trvalým pobytem na adrese Chotilsko čp. 7 (obecní úřad).</text:p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2/2021, o místním poplatku za obecní systém odpadového hospodářství, ze dne 11. října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Stanislav Hrbek<text:s/><text:line-break/><text:s/>starosta</text:p>
          </table:table-cell>
          <table:table-cell table:style-name="TableCell37">
            <text:p text:style-name="PodpisovePole">Tomáš Hrubý<text:s/>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ajemník Chotilsko</meta:initial-creator>
    <dc:creator>Tajemník Chotilsko</dc:creator>
    <meta:creation-date>2023-11-29T07:27:00Z</meta:creation-date>
    <dc:date>2023-12-14T08:35:00Z</dc:date>
    <meta:print-date>2023-12-14T08:34:00Z</meta:print-date>
    <meta:template xlink:href="Normal.dotm" xlink:type="simple"/>
    <meta:editing-cycles>3</meta:editing-cycles>
    <meta:editing-duration>PT180S</meta:editing-duration>
    <meta:document-statistic meta:page-count="3" meta:paragraph-count="8" meta:word-count="613" meta:character-count="4226" meta:row-count="30" meta:non-whitespace-character-count="3621"/>
  </office:meta>
</office:document-meta>
</file>