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791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losyň<text:line-break/>Zastupitelstvo obce Zlosyň</text:p>
      <text:h text:style-name="P4" text:outline-level="1">Obecně závazná vyhláška obce Zlosyň<text:line-break/>o místním poplatku za obecní systém odpadového hospodářství</text:h>
      <text:p text:style-name="P3">Zastupitelstvo obce Zlosyň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81172373" text:style-name="L1">
        <text:list-item>
          <text:p text:style-name="P6">Obec Zlosyň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1291542630037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1291491441216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12914787336048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2916688960342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1291576079291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1291588882200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4, o místním poplatku za obecní systém odpadového hospodářství, ze dne 12. prosince 2024.</text:p>
        </text:list-item>
      </text:list>
      <text:h text:style-name="P5" text:outline-level="2">Čl. 8<text:line-break/>Účinnost</text:h>
      <text:p text:style-name="P1">Tato vyhláška nabývá účinnosti <text:span text:style-name="T1">dnem 1.1.2026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Krajíček v. r.<text:line-break/> starosta </text:p>
          </table:table-cell>
          <table:table-cell table:style-name="Podpisy.A1" office:value-type="string">
            <text:p text:style-name="PodpisovePole">Radek Tot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16T11:30:17.371000000</dc:date>
    <meta:generator>LibreOffice/6.4.3.2$Windows_X86_64 LibreOffice_project/747b5d0ebf89f41c860ec2a39efd7cb15b54f2d8</meta:generator>
    <meta:editing-duration>PT1M3S</meta:editing-duration>
    <meta:editing-cycles>1</meta:editing-cycles>
    <meta:document-statistic meta:table-count="1" meta:image-count="0" meta:object-count="0" meta:page-count="3" meta:paragraph-count="54" meta:word-count="837" meta:character-count="5310" meta:non-whitespace-character-count="4550"/>
  </office:meta>
</office:document-meta>
</file>