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seseznamem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line-height="115%" fo:margin-left="0.393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Lhota<text:line-break/>Zastupitelstvo obce Horní Lhota</text:p>
      <text:h text:style-name="Nadpis1" text:outline-level="1">Obecně závazná vyhláška obce Horní Lhota<text:s/><text:line-break/>o místním poplatku za obecní systém odpadového hospodářství</text:h>
      <text:p text:style-name="UvodniVeta">Zastupitelstvo obce Horní Lhota se na svém zasedání dne 13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celý příslušný kalendářní rok zdržuje mimo území ČR,</text:p>
            </text:list-item>
            <text:list-item>
              <text:p text:style-name="P30">se po celý příslušný kalendářní rok zdržuje v jiné obci v ČR, mimo případy uvedené v čl. 6 odst. 1 písm. a),</text:p>
            </text:list-item>
            <text:list-item>
              <text:p text:style-name="P31">je přihlášena na adrese ohlašovny obecní úřad Horní Lhota č.p.27 a v obci Horní Lhota se nezdržuje,</text:p>
            </text:list-item>
            <text:list-item>
              <text:p text:style-name="P32">je dítětem narozeným v příslušném kalendářním roce.</text:p>
            </text:list-item>
          </text:list>
        </text:list-item>
        <text:list-item>
          <text:p text:style-name="P33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není obývaná, není pro ni užívána sběrná nádoba, nevzniká zde komunální odpad<text:s/>a není požadován svoz komunálního odpadu.</text:p>
        </text:list-item>
      </text:list>
      <text:p text:style-name="P34"/>
      <text:list text:style-name="LFO1" text:continue-numbering="true">
        <text:list-item>
          <text:p text:style-name="P35">Úleva se poskytuje osobě, které poplatková povinnost vznikla z důvodu přihlášení v obci a která je přihlášená v nemovité věci v odlehlé části obce mimo svozovou trasu svozové techniky na svoz komunálního odpadu. Jedná se o č.p.51, č.p.69, č.p.83, č.p.203, č.p.206, č.p.215, č.p.219, č.e.21, č.e.47 a č.e.324., ve výši 70 %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</text:list>
      <text:list text:style-name="LFO8" text:continue-numbering="true">
        <text:list-item>
          <text:p text:style-name="P38">Zrušuje se obecně závazná vyhláška obce Horní Lhota č. 1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Josef Šenovský v. r.<text:line-break/><text:s/>starosta</text:p>
          </table:table-cell>
          <table:table-cell table:style-name="TableCell44">
            <text:p text:style-name="PodpisovePole">Bc. Jiří Šenovsk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ka</meta:initial-creator>
    <dc:creator>Gajdůšková Iveta, Mgr.</dc:creator>
    <meta:creation-date>2023-12-11T10:39:00Z</meta:creation-date>
    <dc:date>2023-12-11T10:39:00Z</dc:date>
    <meta:print-date>2023-11-27T13:37:00Z</meta:print-date>
    <meta:template xlink:href="Normal" xlink:type="simple"/>
    <meta:editing-cycles>2</meta:editing-cycles>
    <meta:editing-duration>PT300S</meta:editing-duration>
    <meta:document-statistic meta:page-count="3" meta:paragraph-count="10" meta:word-count="761" meta:character-count="5243" meta:row-count="37" meta:non-whitespace-character-count="4492"/>
  </office:meta>
</office:document-meta>
</file>