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line-height="115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style:font-name="Cambria" fo:font-size="18pt" fo:font-weight="bold" officeooo:rsid="001bb8c8" officeooo:paragraph-rsid="001bb8c8" style:font-size-asian="18pt" style:font-weight-asian="bold"/>
    </style:style>
    <style:style style:name="P6" style:family="paragraph" style:parent-style-name="Heading_20_1">
      <style:text-properties officeooo:rsid="001bb8c8" officeooo:paragraph-rsid="001bb8c8"/>
    </style:style>
    <style:style style:name="P7" style:family="paragraph" style:parent-style-name="Heading_20_2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fo:language="cs" fo:country="CZ" style:font-size-asian="10pt" style:language-asian="zh" style:country-asian="CN" style:font-size-complex="10pt" style:language-complex="hi" style:country-complex="IN"/>
    </style:style>
    <style:style style:name="T3" style:family="text">
      <style:text-properties officeooo:rsid="000d8d0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Obec Věžná</text:p>
      <text:p text:style-name="P4"><text:span text:style-name="T1">Věžná 1, 395 01 Pacov, tel.: 565 552 725, e-mail: </text:span><text:a xlink:type="simple" xlink:href="mailto:obec@vezna.cz" text:style-name="Internet_20_link" text:visited-style-name="Visited_20_Internet_20_Link"><text:span text:style-name="Internet_20_link"><text:span text:style-name="T2">obec@vezna.cz</text:span></text:span></text:a><text:span text:style-name="T1"> , www: </text:span><text:a xlink:type="simple" xlink:href="https://www.vezna.cz/" text:style-name="Internet_20_link" text:visited-style-name="Visited_20_Internet_20_Link"><text:span text:style-name="Internet_20_link"><text:span text:style-name="T2">https://www.vezna.cz</text:span></text:span></text:a></text:p>
      <text:p text:style-name="P2">Obec Věžná<text:line-break/>Zastupitelstvo obce Věžná</text:p>
      <text:h text:style-name="P6" text:outline-level="1">Obecně závazná vyhláška obce Věžná<text:line-break/>o stanovení koeficientu daně z nemovitých věcí</text:h>
      <text:p text:style-name="P3">Zastupitelstvo obce Věžná se na svém zasedání dne 28. srpna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p text:style-name="P1">Obec Věžná touto vyhláškou stanovuje místní koeficient pro jednotlivou skupinu nemovitých věcí.</text:p>
      <text:h text:style-name="P7" text:outline-level="2">Čl. 2<text:line-break/>Místní koeficient pro jednotlivou skupinu nemovitých věcí</text:h>
      <text:list xml:id="list1929018283" text:style-name="L1">
        <text:list-item text:start-value="1">
          <text:p text:style-name="P8">Obec Věžná stanovuje místní koeficient pro jednotlivou skupinu pozemků dle § 5a odst. 1 zákona o dani z nemovitých věcí, a to pro:</text:p>
          <text:list>
            <text:list-item text:start-value="1">
              <text:p text:style-name="P8">vybrané zemědělské pozemky ve výši 1,5,</text:p>
            </text:list-item>
            <text:list-item>
              <text:p text:style-name="P8">trvalé travní porosty ve výši 1,5,</text:p>
            </text:list-item>
            <text:list-item>
              <text:p text:style-name="P8">zemědělské zpevněné plochy pozemku ve výši 1,5.</text:p>
            </text:list-item>
          </text:list>
        </text:list-item>
        <text:list-item>
          <text:p text:style-name="P8">Obec Věžná stanovuje místní koeficient pro jednotlivou skupinu staveb a jednotek dle § 10a odst. 1 zákona o dani z nemovitých věcí, a to pro:</text:p>
          <text:list>
            <text:list-item text:start-value="1">
              <text:p text:style-name="P8">rekreační budovy ve výši 3,</text:p>
            </text:list-item>
            <text:list-item>
              <text:p text:style-name="P8">zdanitelné stavby a zdanitelné jednotky pro podnikání v zemědělské prvovýrobě, lesním nebo vodním hospodářství ve výši <text:span text:style-name="T3">2</text:span>,</text:p>
            </text:list-item>
            <text:list-item>
              <text:p text:style-name="P8">zdanitelné stavby a zdanitelné jednotky pro podnikání v průmyslu, stavebnictví, dopravě, energetice nebo ostatní zemědělské výrobě ve výši <text:span text:style-name="T3">2</text:span>,</text:p>
            </text:list-item>
            <text:list-item>
              <text:p text:style-name="P8">zdanitelné stavby a zdanitelné jednotky pro ostatní druhy podnikání ve výši <text:span text:style-name="T3">2</text:span>.</text:p>
            </text:list-item>
          </text:list>
        </text:list-item>
        <text:list-item>
          <text:p text:style-name="P8">Místní koeficient pro jednotlivou skupinu nemovitých věcí se vztahuje na všechny nemovité věci dané skupiny nemovitých věcí na území celé obce Věžná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7" text:outline-level="2"><text:soft-page-break/>Čl. 3<text:line-break/>Zrušovací ustanovení</text:h>
      <text:p text:style-name="P1">Zrušuje se obecně závazná vyhláška č. 4/2024, o stanovení místního koeficientu pro jednotlivé skupiny nemovitých věcí, ze dne 29. srpna 2024.</text:p>
      <text:h text:style-name="P7" text:outline-level="2">Čl. 4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adislav Vlach v. r.<text:line-break/> starosta </text:p>
          </table:table-cell>
          <table:table-cell table:style-name="Podpisy.A1" office:value-type="string">
            <text:p text:style-name="PodpisovePole">Ing. Pavel Martine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cs" fo:country="CZ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Arial1" fo:font-family="Arial" style:font-family-generic="roman" style:font-pitch="variable" style:font-name-complex="0" style:font-family-complex="0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rial1" fo:font-family="Arial" style:font-family-generic="roman" style:font-pitch="variable" fo:font-weight="bold" style:font-name-asian="PingFang SC" style:font-family-asian="'PingFang SC'" style:font-family-generic-asian="system" style:font-pitch-asian="variable" style:font-weight-asian="bold" style:font-name-complex="0" style:font-family-complex="0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8T19:45:05.053000000</dc:date>
    <meta:generator>LibreOffice/7.1.5.2$Windows_X86_64 LibreOffice_project/85f04e9f809797b8199d13c421bd8a2b025d52b5</meta:generator>
    <meta:editing-duration>PT2M37S</meta:editing-duration>
    <meta:editing-cycles>2</meta:editing-cycles>
    <meta:document-statistic meta:table-count="1" meta:image-count="0" meta:object-count="0" meta:page-count="2" meta:paragraph-count="25" meta:word-count="345" meta:character-count="2106" meta:non-whitespace-character-count="1792"/>
  </office:meta>
</office:document-meta>
</file>