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itle">
      <style:paragraph-properties fo:margin-top="0cm" fo:margin-bottom="0.21cm" style:contextual-spacing="false"/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paragraph-properties fo:margin-top="0cm" fo:margin-bottom="0cm" style:contextual-spacing="false"/>
      <style:text-properties officeooo:rsid="001bb8c8" officeooo:paragraph-rsid="001bb8c8"/>
    </style:style>
    <style:style style:name="P7" style:family="paragraph" style:parent-style-name="Odstavec">
      <style:paragraph-properties fo:margin-top="0cm" fo:margin-bottom="0cm" style:contextual-spacing="false"/>
      <style:text-properties officeooo:rsid="00119f1e" officeooo:paragraph-rsid="00119f1e"/>
    </style:style>
    <style:style style:name="P8" style:family="paragraph" style:parent-style-name="Odstavec">
      <style:paragraph-properties fo:margin-top="0cm" fo:margin-bottom="0cm" style:contextual-spacing="false"/>
      <style:text-properties officeooo:paragraph-rsid="00119f1e"/>
    </style:style>
    <style:style style:name="T1" style:family="text">
      <style:text-properties officeooo:rsid="00119f1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Lužany<text:line-break/>Zastupitelstvo obce Lužany</text:p>
      <text:h text:style-name="P2" text:outline-level="1">Obecně závazná vyhláška obce Lužany<text:line-break/>o místním poplatku za obecní systém odpadového hospodářství</text:h>
      <text:p text:style-name="P3">Zastupitelstvo obce Lužany se na svém zasedání dne 1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Lužany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<text:span text:style-name="T1">9</text:span>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4" text:outline-level="2">Čl. 6<text:line-break/> Osvobození a úlevy </text:h>
      <text:list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>
            <text:list-item>
              <text:p text:style-name="P5">má místo pobytu v sídle ohlašovny,</text:p>
            </text:list-item>
            <text:list-item>
              <text:p text:style-name="P5">se zdržuje déle než 6 po sobě jdoucích měsíců mimo území obce,</text:p>
            </text:list-item>
            <text:list-item>
              <text:p text:style-name="P5">se narodila v příslušném kalendářním roce,</text:p>
            </text:list-item>
            <text:list-item>
              <text:p text:style-name="P5">je držitelem průkazu ZTP nebo ZTP/P nebo osoba, která je závislá na pomoci jiné fyzické osoby ve stupni II až IV.</text:p>
            </text:list-item>
          </text:list>
        </text:list-item>
        <text:list-item>
          <text:p text:style-name="P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oplatníkem poplatku dle čl. 2 odst. 1 písm. a), a to od poplatku dle čl. 2 odst. 1 písm. b) této vyhlášky, za podmínky, že není v této nemovitosti produkován žádný odpad.</text:p>
        </text:list-item>
        <text:list-item>
          <text:p text:style-name="P5">Úleva se poskytuje osobě, které poplatková povinnost vznikla z důvodu přihlášení v obci a která:</text:p>
          <text:list>
            <text:list-item>
              <text:p text:style-name="P5">v příslušném kalendářním roce dovrší nejvýše 15 let věku, ve výši <text:span text:style-name="T1">15</text:span>0 Kč,</text:p>
            </text:list-item>
            <text:list-item>
              <text:p text:style-name="P5">má místo přihlášení na adrese Lužany č. p. 94 nebo Lužany č. p. 161, ve výši 200 Kč.</text:p>
            </text:list-item>
          </text:list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24, o místním poplatku za obecní systém odpadového hospodářství, ze dne 9. prosince 2024.</text:p>
        </text:list-item>
      </text:list>
      <text:h text:style-name="P4" text:outline-level="2">Čl. 8<text:line-break/>Účinnost</text:h>
      <text:p text:style-name="P6">Tato vyhláška nabývá účinnosti dnem 1. ledna 2026.<text:span text:style-name="T1">|</text:span></text:p>
      <text:p text:style-name="P6"/>
      <text:p text:style-name="P6"/>
      <text:p text:style-name="P6"/>
      <text:p text:style-name="P6"/>
      <text:p text:style-name="P6"/>
      <text:p text:style-name="P7"><text:s/><text:tab/><text:tab/>Ing. Martin Mitlöhner, v.r.<text:tab/><text:tab/><text:tab/><text:tab/> <text:s text:c="6"/>Pavel Provazník, v.r.<text:tab/></text:p>
      <text:p text:style-name="P8"><text:span text:style-name="T1"><text:tab/><text:tab/><text:tab/>starosta<text:tab/><text:tab/><text:tab/><text:tab/><text:tab/><text:tab/>místostarosta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16T07:33:51.869088600</dc:date>
    <meta:generator>LibreOffice/25.8.3.2$Windows_X86_64 LibreOffice_project/8ca8d55c161d602844f5428fa4b58097424e324e</meta:generator>
    <meta:editing-duration>PT9M52S</meta:editing-duration>
    <meta:editing-cycles>1</meta:editing-cycles>
    <meta:document-statistic meta:table-count="0" meta:image-count="0" meta:object-count="0" meta:page-count="3" meta:paragraph-count="63" meta:word-count="1034" meta:character-count="6447" meta:non-whitespace-character-count="5489"/>
  </office:meta>
</office:document-meta>
</file>