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1564cf"/>
    </style:style>
    <style:style style:name="T2" style:family="text">
      <style:text-properties officeooo:rsid="00161b31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/><text:span text:style-name="T5">Obec Hostěnice</text:span><text:line-break/>Zastupitelstvo obce Hostěnice</text:p>
      <text:h text:style-name="P4" text:outline-level="1">Obecně závazná vyhláška obce Hostěnice<text:line-break/>o místním poplatku za obecní systém odpadového hospodářství</text:h>
      <text:p text:style-name="P3">Zastupitelstvo obce Hostěnice se na svém zasedání dne <text:span text:style-name="T1">23</text:span>. <text:span text:style-name="T2">listopadu</text:span>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82391225" text:style-name="L1">
        <text:list-item>
          <text:p text:style-name="P6">Obec Hostěnice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xml:id="list145635528227490"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xml:id="list145635284488317" text:style-name="L1">
        <text:list-item>
          <text:p text:style-name="P6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xml:id="list145635565550288" text:style-name="L1">
        <text:list-item>
          <text:p text:style-name="P6">Sazba poplatku za kalendářní rok činí 5<text:span text:style-name="T2">5</text:span>0 Kč.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xml:id="list145635345722151" text:style-name="L1">
        <text:list-item>
          <text:p text:style-name="P6">Poplatek je splatný nejpozději do 30. června příslušného kalendářního roku.</text:p>
        </text:list-item>
        <text:list-item>
          <text:p text:style-name="P6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</text:h>
      <text:list xml:id="list145635501095996" text:style-name="L1">
        <text:list-item>
          <text:p text:style-name="P6">Od poplatku je osvobozena osoba, které poplatková povinnost vznikla z důvodu přihlášení v obc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<text:soft-page-break/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Od poplatku se osvobozuje osoba, které poplatková povinnost vznikla z důvodu přihlášení v obci a která:</text:p>
          <text:list>
            <text:list-item>
              <text:p text:style-name="P6">se celoročně zdržuje mimo území ČR z důvodu studia nebo výkonu zaměstnání,</text:p>
            </text:list-item>
            <text:list-item>
              <text:p text:style-name="P6">se celoročně zdržuje na jiném místě v rámci ČR z důvodu studia nebo výkonu zaměstnání,</text:p>
            </text:list-item>
            <text:list-item>
              <text:p text:style-name="P6">má adresu trvalého pobytu v sídle ohlašovny Obecního úřadu Hostěnice a její skutečný pobyt není znám.</text:p>
            </text:list-item>
          </text:list>
        </text:list-item>
        <text:list-item>
          <text:p text:style-name="P6">Od poplatku se osvobozuje osoba, které poplatková povinnost vznikla z důvodu vlastnictví nemovité věci zahrnující byt, rodinný dům nebo stavbu pro rodinnou rekreaci, ve které není přihlášená žádná fyzická osoba a která se nachází na území této obce, <text:s/>v chatové oblasti Říčky a Pod Hádkem, kde vzhledem k nedostupnosti a sjízdnosti místa obec v rámci zavedeného systému nakládání s komunálním odpadem nezajišťuje jeho svoz.</text:p>
        </text:list-item>
        <text:list-item>
          <text:p text:style-name="P6">V případě, že poplatník nesplní povinnost ohlásit údaj rozhodný pro osvobození ve lhůtách stanovených touto vyhláškou nebo zákonem, nárok na osvobození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xml:id="list145634993330989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2/2021, Obecně závazná vyhláška obce Hostěnice č.2/2021 o místním poplatku za obecní systém odpadového hospodářství , ze dne <text:s text:c="14"/>28. listopadu 2021.</text:p>
        </text:list-item>
      </text:list>
      <text:h text:style-name="P5" text:outline-level="2">Čl. 8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Mgr. Eva Karásková v. r.<text:line-break/> starostka </text:p>
          </table:table-cell>
          <table:table-cell table:style-name="Podpisy.A1" office:value-type="string">
            <text:p text:style-name="PodpisovePole">Ing. et Ing. Jan Mikulášek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1-29T15:07:09.558000000</dc:date>
    <meta:generator>LibreOffice/7.2.4.1$Windows_X86_64 LibreOffice_project/27d75539669ac387bb498e35313b970b7fe9c4f9</meta:generator>
    <meta:editing-duration>PT36M34S</meta:editing-duration>
    <meta:editing-cycles>5</meta:editing-cycles>
    <meta:print-date>2023-11-29T15:06:25.514000000</meta:print-date>
    <meta:document-statistic meta:table-count="1" meta:image-count="0" meta:object-count="0" meta:page-count="3" meta:paragraph-count="57" meta:word-count="958" meta:character-count="6119" meta:non-whitespace-character-count="5230"/>
  </office:meta>
</office:document-meta>
</file>