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Pa39" style:family="paragraph">
      <style:paragraph-properties fo:text-align="center" fo:margin-bottom="0.0972in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Pa39" style:family="paragraph">
      <style:paragraph-properties fo:text-align="center" fo:margin-bottom="0.0972in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2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13" style:parent-style-name="Pa40" style:family="paragraph">
      <style:paragraph-properties fo:text-align="center" fo:margin-top="0.1111in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Pa41" style:family="paragraph">
      <style:paragraph-properties fo:text-align="center" fo:margin-top="0.0138in" fo:margin-bottom="0.0277in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Pa42" style:family="paragraph">
      <style:paragraph-properties fo:text-align="justify" fo:margin-top="0.0555in" fo:margin-left="0.2361in" fo:text-indent="-0.2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" style:parent-style-name="Pa42" style:family="paragraph">
      <style:paragraph-properties fo:text-align="justify" fo:margin-top="0.0555in" fo:margin-left="0.2361in" fo:text-indent="-0.236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" style:parent-style-name="Pa40" style:family="paragraph">
      <style:paragraph-properties fo:text-align="center" fo:margin-top="0.1111in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Pa41" style:family="paragraph">
      <style:paragraph-properties fo:text-align="center" fo:margin-top="0.0138in" fo:margin-bottom="0.0277in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3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24" style:parent-style-name="Pa5" style:family="paragraph">
      <style:paragraph-properties fo:text-align="justify" fo:margin-top="0.0277in" fo:margin-bottom="0.0277in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Pa40" style:family="paragraph">
      <style:paragraph-properties fo:text-align="center" fo:margin-top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Pa40" style:family="paragraph">
      <style:paragraph-properties fo:text-align="center" fo:margin-top="0.1111in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9" style:parent-style-name="Pa41" style:family="paragraph">
      <style:paragraph-properties fo:text-align="center" fo:margin-top="0.0138in" fo:margin-bottom="0.0277in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Obec Malhotice</text:span></text:p>
      <text:p text:style-name="P5"><text:span text:style-name="T6">Zastupitelstvo obce Malhotice</text:span></text:p>
      <text:p text:style-name="P7"><text:span text:style-name="T8">Obecně závazná vyhláška obce Malhotice č. 2/2017</text:span><text:span text:style-name="T9">,</text:span></text:p>
      <text:p text:style-name="P10"><text:span text:style-name="T11">o regulaci hlučných činností</text:span></text:p>
      <text:p text:style-name="P12">Zastupitelstvo obce Malhotice se na svém zasedání dne 5.4.2017 usnesením č. 2/2017 usneslo vydat na základě ustanovení § 10 písm. a) a ustano­vení § 84 odst. 2 písm. h) zákona č. 128/2000 Sb., o obcích (obecní zřízení), ve zně­ní pozdějších předpisů, tuto obecně závaznou vyhlášku:</text:p>
      <text:p text:style-name="P13"><text:span text:style-name="T14">Čl. 1</text:span></text:p>
      <text:p text:style-name="P15"><text:span text:style-name="T16">Předmět a cíl<text:s/></text:span></text:p>
      <text:p text:style-name="P17">1) Předmětem této obecně závazné vyhlášky je regulace činností v nevhodnou denní dobu, které by mohly svou hlučností narušit veřejný pořádek nebo být v rozporu s dobrými mravy v obci.<text:s/></text:p>
      <text:p text:style-name="P18">2) Cílem této vyhlášky je<text:s/>zabezpečení místních záležitostí veřejného pořádku a<text:s/>vytvoření příznivých podmínek pro život v obci, pokojné bydlení a klidný odpočinek.</text:p>
      <text:p text:style-name="P19"><text:span text:style-name="T20">Čl. 2</text:span></text:p>
      <text:p text:style-name="P21"><text:span text:style-name="T22">Regulace hlučných činností v nevhodnou denní dobu</text:span></text:p>
      <text:p text:style-name="P23"/>
      <text:p text:style-name="P24"><text:span text:style-name="T25">Každý je</text:span><text:span text:style-name="T26"><text:s/>povinen zdržet se o nedělích, státních svátcích a tzv. ostatních svátcích<text:s/></text:span><text:span text:style-name="T27">1<text:s/></text:span><text:span text:style-name="T28">veškerých činností spojených s užíváním zařízení a přístrojů způsobujících hluk, například sekaček na tráv</text:span><text:span text:style-name="T29">u, cirkulárek, motorových pil,<text:s/></text:span><text:span text:style-name="T30">křovinořezů</text:span><text:span text:style-name="T31"><text:s/>a podobných strojů, přístrojů, nástrojů či zařízení</text:span><text:span text:style-name="T32">.</text:span></text:p>
      <text:p text:style-name="P33"/>
      <text:p text:style-name="P34">Čl. 3</text:p>
      <text:p text:style-name="P35">Zrušovací<text:s/>ustanovení</text:p>
      <text:p text:style-name="Default"><text:span text:style-name="T36"><text:line-break/></text:span><text:span text:style-name="T37">Touto obecn</text:span><text:span text:style-name="T38">ě zá</text:span><text:span text:style-name="T39">vaznou vyhláškou<text:s/></text:span><text:span text:style-name="T40">se r</text:span><text:span text:style-name="T41">uší obecně závazná vyhláška<text:s/></text:span><text:span text:style-name="T42">o</text:span><text:span text:style-name="T43">bce Malhotice č. 2/2015</text:span><text:span text:style-name="T44">, o ochraně nočního klidu a regulaci hlučných činností</text:span><text:span text:style-name="T45">, ze dne 14. 12. 2015.</text:span></text:p>
      <text:p text:style-name="P46"><text:span text:style-name="T47">Čl.<text:s/></text:span><text:span text:style-name="T48">4</text:span></text:p>
      <text:p text:style-name="P49"><text:span text:style-name="T50">Účinnost</text:span></text:p>
      <text:p text:style-name="P51"/>
      <text:p text:style-name="P52">Tato vyhláška nabývá účinnosti patnáctým dnem po dni vyhlášení.</text:p>
      <text:p text:style-name="P53"/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>Ing. Július Albínyi <text:s text:c="75"/>Josef Voldán<text:s/></text:p>
      <text:p text:style-name="P61">místostarosta <text:s text:c="82"/>starosta<text:s/></text:p>
      <text:p text:style-name="P62"/>
      <text:p text:style-name="P63"/>
      <text:p text:style-name="P64"/>
      <text:p text:style-name="P65"/>
      <text:p text:style-name="P66"/>
      <text:p text:style-name="P67">Vyvěšeno na úřední desce dne:<text:s/>6.4.2017</text:p>
      <text:p text:style-name="P68"/>
      <text:p text:style-name="Normální"><text:span text:style-name="T69">Sejmuto z úřední desky dne:</text:span><text:span text:style-name="T70"><text:s/>22.4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font-size="18pt" style:font-size-asian="18pt" style:font-size-complex="12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language-complex="en" style:country-complex="US" fo:hyphenate="false"/>
    </style:style>
    <style:style style:name="Pa37" style:display-name="Pa37" style:family="paragraph" style:parent-style-name="Normální" style:next-style-name="Normální">
      <style:paragraph-properties style:text-autospace="none" style:line-height-at-least="0.1673in"/>
      <style:text-properties style:font-name="Myriad Pro" fo:hyphenate="false"/>
    </style:style>
    <style:style style:name="Pa38" style:display-name="Pa38" style:family="paragraph" style:parent-style-name="Normální" style:next-style-name="Normální">
      <style:paragraph-properties style:text-autospace="none" style:line-height-at-least="0.1395in"/>
      <style:text-properties style:font-name="Myriad Pro" fo:hyphenate="false"/>
    </style:style>
    <style:style style:name="Pa39" style:display-name="Pa39" style:family="paragraph" style:parent-style-name="Normální" style:next-style-name="Normální">
      <style:paragraph-properties style:text-autospace="none" style:line-height-at-least="0.1395in"/>
      <style:text-properties style:font-name="Myriad Pro" fo:hyphenate="false"/>
    </style:style>
    <style:style style:name="Pa5" style:display-name="Pa5" style:family="paragraph" style:parent-style-name="Normální" style:next-style-name="Normální">
      <style:paragraph-properties style:text-autospace="none" style:line-height-at-least="0.1395in"/>
      <style:text-properties style:font-name="Myriad Pro" fo:hyphenate="false"/>
    </style:style>
    <style:style style:name="Pa40" style:display-name="Pa40" style:family="paragraph" style:parent-style-name="Normální" style:next-style-name="Normální">
      <style:paragraph-properties style:text-autospace="none" style:line-height-at-least="0.1395in"/>
      <style:text-properties style:font-name="Myriad Pro" fo:hyphenate="false"/>
    </style:style>
    <style:style style:name="Pa41" style:display-name="Pa41" style:family="paragraph" style:parent-style-name="Normální" style:next-style-name="Normální">
      <style:paragraph-properties style:text-autospace="none" style:line-height-at-least="0.1395in"/>
      <style:text-properties style:font-name="Myriad Pro" fo:hyphenate="false"/>
    </style:style>
    <style:style style:name="Pa42" style:display-name="Pa42" style:family="paragraph" style:parent-style-name="Normální" style:next-style-name="Normální">
      <style:paragraph-properties style:text-autospace="none" style:line-height-at-least="0.1395in"/>
      <style:text-properties style:font-name="Myriad Pro" fo:hyphenate="false"/>
    </style:style>
    <style:style style:name="Pa44" style:display-name="Pa44" style:family="paragraph" style:parent-style-name="Normální" style:next-style-name="Normální">
      <style:paragraph-properties style:text-autospace="none" style:line-height-at-least="0.1534in"/>
      <style:text-properties style:font-name="Myriad Pro" fo:hyphenate="false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Pa45" style:display-name="Pa45" style:family="paragraph" style:parent-style-name="Normální" style:next-style-name="Normální">
      <style:paragraph-properties style:text-autospace="none" style:line-height-at-least="0.1534in"/>
      <style:text-properties style:font-name="Myriad Pro" fo:hyphenate="false"/>
    </style:style>
    <style:style style:name="Pa46" style:display-name="Pa46" style:family="paragraph" style:parent-style-name="Normální" style:next-style-name="Normální">
      <style:paragraph-properties style:text-autospace="none" style:line-height-at-least="0.1534in"/>
      <style:text-properties style:font-name="Myriad Pro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 style:font-weight-complex="bold" fo:color="#000000" style:text-position="super 65%" fo:font-size="10pt" style:font-size-asian="10pt" style:font-size-complex="10pt" fo:background-color="#FFFFFF"/>
    </style:style>
    <style:style style:name="T3" style:parent-style-name="Standardnípísmoodstavce" style:family="text">
      <style:text-properties style:font-name="Arial" style:font-name-complex="Arial" style:font-weight-complex="bold" fo:color="#000000" fo:font-size="10pt" style:font-size-asian="10pt" style:font-size-complex="10pt" fo:background-color="#FFFFFF"/>
    </style:style>
  </office:automatic-styles>
  <office:master-styles>
    <style:master-page style:name="MP0" style:page-layout-name="PL0">
      <style:footer>
        <text:p text:style-name="Zápatí"><text:span text:style-name="T2">1</text:span><text:span text:style-name="T3">dle zákona č. 245/2000 Sb., o státních svátcích, o ostatních svátcích, o významných dnech a o dnech pracovního klidu, v platném zněn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8-30T11:11:00Z</meta:creation-date>
    <dc:date>2023-08-30T11:11:00Z</dc:date>
    <meta:print-date>2017-03-24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96" meta:row-count="12" meta:non-whitespace-character-count="1453"/>
  </office:meta>
</office:document-meta>
</file>