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Odstavec" style:family="paragraph"/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>
      <style:paragraph-properties fo:margin-bottom="0in" fo:line-height="100%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bottom="0in" fo:line-height="100%"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Odstavec" style:family="paragraph">
      <style:paragraph-properties fo:margin-bottom="0in" fo:line-height="100%"/>
    </style:style>
    <style:style style:name="P57" style:parent-style-name="Odstavec" style:family="paragraph">
      <style:paragraph-properties fo:margin-bottom="0in" fo:line-height="100%"/>
    </style:style>
    <style:style style:name="P58" style:parent-style-name="Odstavec" style:family="paragraph">
      <style:paragraph-properties fo:margin-bottom="0in" fo:line-height="100%" fo:margin-left="0.6694in">
        <style:tab-stops>
          <style:tab-stop style:type="left" style:position="-0.2756in"/>
        </style:tab-stops>
      </style:paragraph-properties>
    </style:style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Normální" style:family="paragraph">
      <style:text-properties fo:hyphenate="true"/>
    </style:style>
    <style:style style:name="P64" style:parent-style-name="Normální" style:family="paragraph">
      <style:text-properties fo:hyphenate="true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 fo:hyphenate="true"/>
    </style:style>
    <style:style style:name="P66" style:parent-style-name="Normální" style:family="paragraph">
      <style:text-properties style:font-name="Arial" style:font-name-complex="Arial" fo:font-size="11pt" style:font-size-asian="11pt" style:font-size-complex="11pt" fo:hyphenate="true"/>
    </style:style>
    <style:style style:name="P67" style:parent-style-name="Normální" style:family="paragraph"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Lysice<text:line-break/>Zastupitelstvo městyse Lysice</text:p>
      <text:h text:style-name="Nadpis1" text:outline-level="1">Obecně závazná vyhláška městyse Lysice<text:line-break/>o místním poplatku za obecní systém odpadového hospodářství</text:h>
      <text:p text:style-name="UvodniVeta">Zastupitelstvo městyse Lysice se na svém zasedání dne 30. října 2023<text:s/>usnesením č. 1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ysice touto vyhláškou zavádí místní poplatek<text:s/><text:span text:style-name="T3">za obecní systém odpadového hospodářství</text:span><text:s/>(dále jen „poplatek“).</text:p>
        </text:list-item>
        <text:list-item>
          <text:p text:style-name="P4">Poplatkovým obdobím poplatku je<text:s/><text:span text:style-name="T5">kalendářní rok</text:span>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<text:span text:style-name="T9">fyzická osoba přihlášená v městysi</text:span>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<text:span text:style-name="T11">nebo vlastník</text:span><text:s/>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<text:s/><text:span text:style-name="T14">podat<text:s/></text:span>správci poplatku<text:s/><text:span text:style-name="T15">ohlášení</text:span><text:s/>nejpozději<text:s/><text:span text:style-name="T16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<text:s/><text:span text:style-name="T19">činí 650 Kč</text:span>.</text:p>
        </text:list-item>
        <text:list-item>
          <text:p text:style-name="P20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21">není tato fyzická osoba přihlášena v městys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<text:s/><text:span text:style-name="T28">pro poplatníka dle čl. 2 odst. 1 písm. a)</text:span><text:s/>této vyhlášky<text:s/><text:span text:style-name="T29">je splatný</text:span>:</text:p>
          <text:list text:continue-numbering="true">
            <text:list-item>
              <text:p text:style-name="P30"><text:span text:style-name="T31">jednorázově nejpozději do 28. února</text:span><text:s/>příslušného kalendářního roku,</text:p>
            </text:list-item>
            <text:list-item>
              <text:p text:style-name="P32"><text:span text:style-name="T33">nebo ve dvou stejných splátkách</text:span>, nejpozději<text:s/><text:span text:style-name="T34">v termínech do 28. února a 30. září</text:span></text:p>
            </text:list-item>
          </text:list>
        </text:list-item>
      </text:list>
      <text:p text:style-name="P35"><text:s text:c="6"/>příslušného kalendářního roku.</text:p>
      <text:p text:style-name="P36"/>
      <text:list text:style-name="LFO1" text:continue-numbering="true">
        <text:list-item>
          <text:p text:style-name="P37">Poplatek<text:s/><text:span text:style-name="T38">pro poplatníka dle č. 2 odst. 1 písm. b)</text:span><text:s/>této vyhlášky je splatný<text:s/><text:span text:style-name="T39">jednorázově</text:span>, a to<text:s/><text:span text:style-name="T40">nejpozději</text:span><text:s/><text:span text:style-name="T41">do 30. září</text:span><text:s/>příslušného kalendářního roku.</text:p>
        </text:list-item>
        <text:list-item>
          <text:p text:style-name="P42">Vznikne-li poplatková povinnost pro poplatníka dle čl. 2 odst. 1 písm. a)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43">Vznikne-li poplatková povinnost pro poplatníka dle čl. 2 odst. 1 písm. b) po datu splatnosti <text:s/>uvedeném v odstavci 2, je poplatek splatný nejpozději do patnáctého dne měsíce, který následuje po měsíci, ve kterém poplatková povinnost vznikla.</text:p>
        </text:list-item>
        <text:list-item>
          <text:p text:style-name="P4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45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46">poplatníkem poplatku za odkládání komunálního odpadu z nemovité věci v jiné obci a má v této jiné obci bydliště,</text:p>
            </text:list-item>
            <text:list-item>
              <text:p text:style-name="P4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9">umístěna v domově pro osoby se zdravotním postižením, domově pro seniory, domově se zvláštním režimem nebo v chráněném bydlení,</text:p>
            </text:list-item>
            <text:list-item>
              <text:p text:style-name="P50">nebo na základě zákona omezena na osobní svobodě s výjimkou osoby vykonávající trest domácího vězení.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Od poplatku se osvobozuje osoba, které poplatková povinnost vznikla z důvodu přihlášení v městysi a která žije v zahraničí po celý příslušný kalendářní rok.</text:p>
        </text:list-item>
        <text:list-item>
          <text:p text:style-name="P53"><text:span text:style-name="T54">Úleva</text:span><text:s/>se poskytuje osobě, které poplatková povinnost vznikla z důvodu přihlášení v městysi a <text:span text:style-name="T55">k jejíž nemovitosti je znemožněn příjezd sběrného vozu</text:span>, a to:</text:p>
          <text:list text:continue-numbering="true">
            <text:list-item>
              <text:p text:style-name="P56">v Lysicích, ve výši 50 Kč,</text:p>
            </text:list-item>
            <text:list-item>
              <text:p text:style-name="P57">v lokalitě Záoboří, ve výši 100 Kč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60">Poplatkové povinnosti vzniklé před nabytím účinnosti této vyhlášky se posuzují podle dosavadních právních předpisů.</text:p>
        </text:list-item>
        <text:list-item>
          <text:p text:style-name="P61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<text:s/><text:span text:style-name="T62">1. ledna 2024.</text:span></text:p>
      <text:p text:style-name="P63"/>
      <text:p text:style-name="P64"/>
      <text:p text:style-name="P65"/>
      <text:p text:style-name="P66"><text:s text:c="22"/>Mgr. Pavel Dvořáček v.r. <text:s text:c="40"/>Mgr. Radek Kratochvil v.r.<text:s/></text:p>
      <text:p text:style-name="P67"><text:span text:style-name="T68"><text:s text:c="35"/>starosta <text:s text:c="65"/>místostaros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Kyrczová</meta:initial-creator>
    <dc:creator>Alena Kyrczová</dc:creator>
    <meta:creation-date>2023-10-11T14:08:00Z</meta:creation-date>
    <dc:date>2023-11-02T08:26:00Z</dc:date>
    <meta:template xlink:href="Normal" xlink:type="simple"/>
    <meta:editing-cycles>8</meta:editing-cycles>
    <meta:editing-duration>PT900S</meta:editing-duration>
    <meta:document-statistic meta:page-count="3" meta:paragraph-count="10" meta:word-count="766" meta:character-count="5278" meta:row-count="37" meta:non-whitespace-character-count="4522"/>
  </office:meta>
</office:document-meta>
</file>