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nice<text:line-break/>Zastupitelstvo města Konice</text:p>
      <text:h text:style-name="Nadpis1" text:outline-level="1">Obecně závazná vyhláška města Konice<text:line-break/>o místním poplatku ze psů</text:h>
      <text:p text:style-name="UvodniVeta">Zastupitelstvo města Konice se na svém zasedání dne 23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3/2020, o místním poplatku ze psů, ze dne 7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ichal Obrusník v. r.<text:line-break/><text:s/>starosta</text:p>
          </table:table-cell>
          <table:table-cell table:style-name="TableCell27">
            <text:p text:style-name="PodpisovePole">Bc. Jaroslav Procház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épe Kateřina</meta:initial-creator>
    <dc:creator>Čépe Kateřina</dc:creator>
    <meta:creation-date>2023-11-01T09:01:00Z</meta:creation-date>
    <dc:date>2023-11-01T09:01:00Z</dc: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233" meta:row-count="23" meta:non-whitespace-character-count="2770"/>
  </office:meta>
</office:document-meta>
</file>