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ím<text:line-break/>Zastupitelstvo 
                     obce Čím</text:p>
      <text:h text:style-name="P1" text:outline-level="1">Obecně závazná vyhláška obce Čím<text:line-break/>o místním poplatku z pobytu</text:h>
      <text:p text:style-name="P8">Zastupitelstvo obce Čím se na svém zasedání dne 1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Čím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5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0, Obecně závazná vyhláška o místních poplatcích, část III, ze dne 21. ledn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loslav Hani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Potměši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2T08:13:40.918932</dc:date>
    <meta:generator>PortalVerejneSpravy/4.0</meta:generator>
  </office:meta>
</office:document-meta>
</file>