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329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Štítary<text:line-break/>Zastupitelstvo městyse Štítary</text:p>
      <text:h text:style-name="P4" text:outline-level="1">Obecně závazná vyhláška městyse Štítary<text:line-break/>o místním poplatku z pobytu</text:h>
      <text:p text:style-name="P3">Zastupitelstvo městyse Štítary se na svém zasedání dne 26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62854655" text:style-name="L1">
        <text:list-item>
          <text:p text:style-name="P6">Městys Štítary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7484586720115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74844791959252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<text:span text:style-name="T1">roku</text:span>.</text:p>
      <text:h text:style-name="P5" text:outline-level="2">Čl. 7<text:line-break/> Osvobození </text:h>
      <text:list xml:id="list74845456218980" text:style-name="L1">
        <text:list-item>
          <text:p text:style-name="P6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6">Od poplatku se dále osvobozují osoby starší 70 let.</text:p>
        </text:list-item>
      </text:list>
      <text:h text:style-name="P5" text:outline-level="2">Čl. 8<text:line-break/> Přechodné a zrušovací ustanovení </text:h>
      <text:list xml:id="list7484495204716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5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a Rozsypalová v. r.<text:line-break/> starostka </text:p>
          </table:table-cell>
          <table:table-cell table:style-name="Podpisy.A1" office:value-type="string">
            <text:p text:style-name="PodpisovePole">Ing. Jan Hev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7T07:49:08.948000000</dc:date>
    <meta:generator>LibreOffice/7.4.0.3$Windows_X86_64 LibreOffice_project/f85e47c08ddd19c015c0114a68350214f7066f5a</meta:generator>
    <meta:editing-duration>PT25S</meta:editing-duration>
    <meta:editing-cycles>1</meta:editing-cycles>
    <meta:document-statistic meta:table-count="1" meta:image-count="0" meta:object-count="0" meta:page-count="2" meta:paragraph-count="37" meta:word-count="467" meta:character-count="2988" meta:non-whitespace-character-count="2561"/>
  </office:meta>
</office:document-meta>
</file>