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Text_20_body">
      <style:text-properties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0f28b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text-properties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0f28b8"/>
    </style:style>
    <style:style style:name="T3" style:family="text">
      <style:text-properties officeooo:rsid="0010485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ka<text:line-break/>Zastupitelstvo obce Skalka</text:p>
      <text:h text:style-name="P5" text:outline-level="1">Obecně závazná vyhláška obce Skalka<text:line-break/>o místním poplatku za obecní systém odpadového hospodářství</text:h>
      <text:p text:style-name="P3"/>
      <text:p text:style-name="P4">Zastupitelstvo obce Skalka se na svém zasedání dne <text:span text:style-name="T3">31. 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9">Obec Skalka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text:style-name="L1">
        <text:list-item>
          <text:p text:style-name="P9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/>
      <text:h text:style-name="P7" text:outline-level="2">Čl. 4<text:line-break/>Sazba poplatku</text:h>
      <text:list text:style-name="L1">
        <text:list-item>
          <text:p text:style-name="P9">Sazba poplatku za kalendářní rok činí 55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9">není tato fyzická osoba přihlášena v obc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7" text:outline-level="2"/>
      <text:h text:style-name="P7" text:outline-level="2">Čl. 5<text:line-break/>Splatnost poplatku</text:h>
      <text:list text:style-name="L1">
        <text:list-item>
          <text:p text:style-name="P9">Poplatek je splatný nejpozději do 31. března příslušného kalendářního roku.</text:p>
        </text:list-item>
        <text:list-item>
          <text:p text:style-name="P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7" text:outline-level="2"><text:soft-page-break/>Čl. 6<text:line-break/> Osvobození </text:h>
      <text:list text:style-name="L1">
        <text:list-item>
          <text:p text:style-name="P9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:</text:p>
          <text:list>
            <text:list-item>
              <text:p text:style-name="P9">je hlášena k pobytu na adrese ohlašovny, tj. Skalka č.p. 69, je-li údaj o místě trvalého pobytu úředně zrušen a její pobyt není znám,</text:p>
            </text:list-item>
            <text:list-item>
              <text:p text:style-name="P9">je dítětem narozeným v průběhu příslušného kalendářního roku,</text:p>
            </text:list-item>
            <text:list-item>
              <text:p text:style-name="P9">je osobou hlášenou k pobytu v obci, ale prokazatelně se zde nezdržuje a její pobyt není znám,</text:p>
            </text:list-item>
            <text:list-item>
              <text:p text:style-name="P9">je osob<text:span text:style-name="T2">o</text:span>u zdržující se nepřetržitě v zahraničí na dobu delší než 6 měsíců v příslušném kalendářním roce,</text:p>
            </text:list-item>
            <text:list-item>
              <text:p text:style-name="P9">je osobou, které poplatková povinnost vznikla z důvodu vlastnictví nemovité věci zahrnující byt, rodinný dům nebo stavbu pro rodinnou rekreaci, ve které není hlášena žádná fyzická osoba k pobytu a ta<text:span text:style-name="T2">t</text:span>o stavba není užívána - nevzniká zde žádný odpad.</text:p>
            </text:list-item>
          </text:list>
        </text:list-item>
        <text:list-item>
          <text:p text:style-name="P9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1/2021, o místním poplatku za obecní systém odpadového hospodářství, ze dne 14. prosince 2021.</text:p>
        </text:list-item>
      </text:list>
      <text:h text:style-name="P8" text:outline-level="2"><text:soft-page-break/><text:span text:style-name="T1">Čl. 8<text:line-break/>Účinnost</text:span>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Kůřilová v. r.<text:line-break/> starostka </text:p>
          </table:table-cell>
          <table:table-cell table:style-name="Podpisy.A1" office:value-type="string">
            <text:p text:style-name="PodpisovePole">Štěpán Lupa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1:35:12.950000000</dc:date>
    <meta:generator>LibreOffice/7.5.5.2$Windows_X86_64 LibreOffice_project/ca8fe7424262805f223b9a2334bc7181abbcbf5e</meta:generator>
    <meta:print-date>2023-11-07T11:34:15.513000000</meta:print-date>
    <meta:editing-duration>PT8M12S</meta:editing-duration>
    <meta:editing-cycles>2</meta:editing-cycles>
    <meta:document-statistic meta:table-count="1" meta:image-count="0" meta:object-count="0" meta:page-count="4" meta:paragraph-count="58" meta:word-count="946" meta:character-count="5975" meta:non-whitespace-character-count="5116"/>
  </office:meta>
</office:document-meta>
</file>