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color="#000000"/>
    </style:style>
    <style:style style:name="T62" style:parent-style-name="Standardnípísmoodstavce" style:family="text">
      <style:text-properties style:font-name="Arial" style:font-name-complex="Arial" style:font-weight-complex="bold" fo:color="#000000"/>
    </style:style>
    <style:style style:name="T63" style:parent-style-name="Standardnípísmoodstavce" style:family="text">
      <style:text-properties style:font-name="Arial" style:font-name-complex="Arial" style:font-weight-complex="bold" fo:color="#000000"/>
    </style:style>
    <style:style style:name="T64" style:parent-style-name="Standardnípísmoodstavce" style:family="text">
      <style:text-properties style:font-name="Arial" style:font-name-complex="Arial" style:font-weight-complex="bold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6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color="#000000"/>
    </style:style>
    <style:style style:name="P70" style:parent-style-name="Normální" style:family="paragraph"/>
    <style:style style:name="T71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style:font-weight-complex="bold" fo:color="#000000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>
        <style:tab-stops>
          <style:tab-stop style:type="left" style:position="-0.1062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1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12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8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5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fo:hyphenate="false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7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73" style:parent-style-name="Odstavecseseznamem" style:family="paragraph">
      <style:paragraph-properties style:text-autospace="none" fo:margin-bottom="0in" fo:line-height="100%"/>
    </style:style>
    <style:style style:name="T17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8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8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82" style:parent-style-name="Odstavecseseznamem" style:family="paragraph">
      <style:paragraph-properties style:text-autospace="none" fo:margin-bottom="0in" fo:line-height="100%"/>
    </style:style>
    <style:style style:name="T18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8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9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Default" style:family="paragraph">
      <style:paragraph-properties fo:margin-left="0.25in">
        <style:tab-stops/>
      </style:paragraph-properties>
    </style:style>
    <style:style style:name="P195" style:parent-style-name="Normální" style:family="paragraph">
      <style:paragraph-properties fo:text-align="justify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3" style:parent-style-name="Default" style:family="paragraph">
      <style:paragraph-properties fo:margin-left="0.25in">
        <style:tab-stops/>
      </style:paragraph-properties>
    </style:style>
    <style:style style:name="P2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7" style:parent-style-name="Normální" style:family="paragraph">
      <style:paragraph-properties fo:text-align="justify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2" style:parent-style-name="Normální" style:family="paragraph">
      <style:paragraph-properties fo:text-align="justify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9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52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253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4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5" style:parent-style-name="Normální_IMP" style:family="paragraph">
      <style:paragraph-properties style:punctuation-wrap="hanging" style:text-autospace="ideograph-alpha" style:vertical-align="auto" fo:line-height="100%" fo:margin-left="0.6895in">
        <style:tab-stops>
          <style:tab-stop style:type="left" style:position="-0.3145in"/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25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4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6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 style:text-underline-type="none"/>
    </style:style>
    <style:style style:name="P268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8" style:parent-style-name="Normální" style:family="paragraph">
      <style:paragraph-properties fo:text-align="justify"/>
      <style:text-properties style:font-name="Arial" style:font-name-complex="Arial" fo:font-style="italic" style:font-style-asian="italic" fo:color="#00B0F0" fo:font-size="11pt" style:font-size-asian="11pt"/>
    </style:style>
    <style:style style:name="P279" style:parent-style-name="Normální" style:family="paragraph">
      <style:paragraph-properties fo:text-align="justify"/>
    </style:style>
    <style:style style:name="T2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4" style:parent-style-name="Standardnípísmoodstavce" style:family="text">
      <style:text-properties style:font-name="Arial" style:font-name-complex="Arial" fo:font-size="11pt" style:font-size-asian="11pt"/>
    </style:style>
    <style:style style:name="T285" style:parent-style-name="Standardnípísmoodstavce" style:family="text">
      <style:text-properties style:font-name="Arial" style:font-name-complex="Arial" fo:font-size="11pt" style:font-size-asian="11pt"/>
    </style:style>
    <style:style style:name="T2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/>
    </style:style>
    <style:style style:name="P29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291" style:parent-style-name="Normální" style:family="paragraph"/>
    <style:style style:name="T29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3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4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316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317" style:parent-style-name="Odstavecseseznamem" style:family="paragraph">
      <style:paragraph-properties fo:text-align="justify" fo:margin-top="0.0833in" fo:line-height="120%"/>
      <style:text-properties style:font-name="Arial" style:font-name-complex="Arial"/>
    </style:style>
    <style:style style:name="P3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32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23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2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25" style:parent-style-name="Normální" style:family="paragraph">
      <style:paragraph-properties fo:text-indent="0.4916in"/>
    </style:style>
    <style:style style:name="T32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36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CHORYNĚ</text:p>
      <text:p text:style-name="P7">Zastupitelstvo obce<text:s/>Choryně</text:p>
      <text:p text:style-name="P8">Obecně závazná vyhláška<text:s/>obce Choryně<text:s/></text:p>
      <text:p text:style-name="P9"/>
      <text:p text:style-name="P10">o<text:s/>stanovení obecního systému<text:s/>odpadového hospodářství<text:s/></text:p>
      <text:p text:style-name="P11"/>
      <text:p text:style-name="P12">Zastupitelstvo obce<text:s/>Choryně<text:s/>se na svém zasedání dne<text:s/>2.12.2024<text:s/>usnesením č.<text:s/>18/11 a)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</text:span><text:span text:style-name="T21">e Choryn</text:span><text:span text:style-name="T22">ě.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<text:s/>včetně nápojových kartonů,</text:p>
        </text:list-item>
        <text:list-item>
          <text:p text:style-name="P66">Plasty<text:s/>včetně PET lahví,</text:p>
        </text:list-item>
        <text:list-item>
          <text:p text:style-name="P67">Sklo<text:s/>čiré,</text:p>
        </text:list-item>
        <text:list-item>
          <text:p text:style-name="P68">Sklo barevné,</text:p>
        </text:list-item>
        <text:list-item>
          <text:p text:style-name="P69">Kovy,</text:p>
        </text:list-item>
        <text:list-item>
          <text:p text:style-name="P70"><text:span text:style-name="T71">Nebezpečné odpady</text:span><text:span text:style-name="T72">,</text:span></text:p>
        </text:list-item>
        <text:list-item>
          <text:p text:style-name="P73">Objemný odpad,</text:p>
        </text:list-item>
        <text:list-item>
          <text:p text:style-name="P74">Jedlé oleje a tuky,</text:p>
        </text:list-item>
        <text:list-item>
          <text:p text:style-name="P75">Textil</text:p>
        </text:list-item>
        <text:list-item>
          <text:p text:style-name="P76">Směsný komunální odpad</text:p>
        </text:list-item>
      </text:list>
      <text:p text:style-name="P77"/>
      <text:soft-page-break/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9"/>
      <text:list text:style-name="LFO17" text:continue-numbering="true">
        <text:list-item>
          <text:p text:style-name="P80">Objemný odpad je takový odpad, který vzhledem ke svým rozměrům nemůže být umístěn do sběrných nádob<text:s/>(např. koberce, matrace, nábytek<text:s/>apod.).</text:p>
        </text:list-item>
      </text:list>
      <text:p text:style-name="P81"/>
      <text:p text:style-name="P82"/>
      <text:p text:style-name="P83">Čl. 3</text:p>
      <text:p text:style-name="P84">Určení míst pro oddělené soustřeďování určených složek komunálního odpadu</text:p>
      <text:p text:style-name="P85"/>
      <text:list text:style-name="LFO4" text:continue-numbering="true">
        <text:list-item>
          <text:p text:style-name="P86"><text:span text:style-name="T87">Papír, plasty, sklo,<text:s/></text:span><text:span text:style-name="T88">nápojové kartony,<text:s/></text:span><text:span text:style-name="T89">kovy</text:span><text:span text:style-name="T90">, biologické odpady</text:span><text:span text:style-name="T91">, jedlé oleje a tuky</text:span><text:span text:style-name="T92">, textil</text:span><text:span text:style-name="T93"><text:s/></text:span><text:span text:style-name="T94">se soustřeďují</text:span><text:span text:style-name="T95"><text:s/>do<text:s/></text:span><text:span text:style-name="T96">zvláštních sběrných nádob</text:span><text:span text:style-name="T97">, kterými jsou</text:span><text:span text:style-name="T98">:</text:span></text:p>
        </text:list-item>
      </text:list>
      <text:p text:style-name="P99"/>
      <text:list text:style-name="LFO4" text:continue-numbering="true">
        <text:list-item>
          <text:list>
            <text:list-item>
              <text:p text:style-name="P100"><text:span text:style-name="T101"><text:s/></text:span><text:span text:style-name="T102">Sběrné nádoby</text:span><text:span text:style-name="T103"><text:s/>na určených stanovištích,</text:span></text:p>
            </text:list-item>
            <text:list-item>
              <text:p text:style-name="P104"><text:span text:style-name="T105"><text:s/></text:span><text:span text:style-name="T106">Igelitové pytle</text:span><text:span text:style-name="T107"><text:s/>na plasty</text:span><text:span text:style-name="T108">, barva žlutá</text:span></text:p>
            </text:list-item>
          </text:list>
        </text:list-item>
      </text:list>
      <text:p text:style-name="P109"/>
      <text:list text:style-name="LFO4" text:continue-numbering="true">
        <text:list-item>
          <text:p text:style-name="P110">Zvláštní<text:s/>sběrné nádoby<text:s/>jsou umístěny na těchto stanovištích:</text:p>
        </text:list-item>
      </text:list>
      <text:p text:style-name="P111"/>
      <text:list text:style-name="LFO4" text:continue-numbering="true">
        <text:list-item>
          <text:list>
            <text:list-item>
              <text:p text:style-name="P112"><text:span text:style-name="T113"><text:s/></text:span><text:span text:style-name="T114">U domu služeb č.p. 199</text:span><text:span text:style-name="T115"><text:s/>-<text:s/></text:span><text:span text:style-name="T116">plast, papír</text:span><text:span text:style-name="T117"><text:s/>a nápojové kartony</text:span><text:span text:style-name="T118">, bílé a barevné sklo, biologický odpad</text:span><text:span text:style-name="T119">,</text:span></text:p>
            </text:list-item>
            <text:list-item>
              <text:p text:style-name="P120"><text:span text:style-name="T121"><text:s/></text:span><text:span text:style-name="T122">U prodejny smíšeného zboží č.p. 38</text:span><text:span text:style-name="T123"><text:s/>-<text:s/></text:span><text:span text:style-name="T124">plast, papír</text:span><text:span text:style-name="T125"><text:s/>a nápojové kartony</text:span><text:span text:style-name="T126">, bílé a barevné sklo</text:span><text:span text:style-name="T127">,</text:span></text:p>
            </text:list-item>
            <text:list-item>
              <text:p text:style-name="P128"><text:span text:style-name="T129"><text:s/></text:span><text:span text:style-name="T130">U trafostanice a č.p. 56</text:span><text:span text:style-name="T131"><text:s/>-<text:s/></text:span><text:span text:style-name="T132">plast, papír</text:span><text:span text:style-name="T133"><text:s/>a nápojové kartony</text:span><text:span text:style-name="T134">, biologický odpad</text:span></text:p>
            </text:list-item>
            <text:list-item>
              <text:p text:style-name="P135"><text:span text:style-name="T136"><text:s/></text:span><text:span text:style-name="T137">U rybárny č.p. 223</text:span><text:span text:style-name="T138"><text:s/>-<text:s/></text:span><text:span text:style-name="T139">plast, papír</text:span><text:span text:style-name="T140"><text:s/>a nápojové kartony</text:span><text:span text:style-name="T141">, bílé a barevné sklo, kov, biologický odpad, jedlé oleje a tuky, textil</text:span><text:span text:style-name="T142">,</text:span></text:p>
            </text:list-item>
            <text:list-item>
              <text:p text:style-name="P143"><text:span text:style-name="T144"><text:s/></text:span><text:span text:style-name="T145">U fotbalového hřiště</text:span><text:span text:style-name="T146"><text:s/>-<text:s/></text:span><text:span text:style-name="T147">plast, papír</text:span><text:span text:style-name="T148"><text:s/>a nápojové kartony</text:span><text:span text:style-name="T149">, bílé a barevné sklo, kov,<text:s/></text:span><text:span text:style-name="T150">biologický odpad</text:span><text:span text:style-name="T151">,</text:span></text:p>
            </text:list-item>
            <text:list-item>
              <text:p text:style-name="P152"><text:span text:style-name="T153"><text:s/></text:span><text:span text:style-name="T154">Na Kutíkách u č.p. 202</text:span><text:span text:style-name="T155"><text:s/>-<text:s/></text:span><text:span text:style-name="T156">plast, papír</text:span><text:span text:style-name="T157"><text:s/>a nápojové kartony</text:span><text:span text:style-name="T158">, bílé a barevné sklo, biologický odpad</text:span><text:span text:style-name="T159">,</text:span></text:p>
            </text:list-item>
            <text:list-item>
              <text:p text:style-name="P160"><text:span text:style-name="T161"><text:s/></text:span><text:span text:style-name="T162">Střítež</text:span><text:span text:style-name="T163"><text:s/>-<text:s/></text:span><text:span text:style-name="T164">plast, papír</text:span><text:span text:style-name="T165"><text:s/>a nápojové kartony</text:span><text:span text:style-name="T166">, bílé a barevné sklo, biologický odpad</text:span><text:span text:style-name="T167">.</text:span></text:p>
            </text:list-item>
          </text:list>
        </text:list-item>
      </text:list>
      <text:p text:style-name="P168"/>
      <text:list text:style-name="LFO4" text:continue-numbering="true">
        <text:list-item>
          <text:p text:style-name="P169">Zvláštní sběrné nádoby jsou barevně odlišeny a označeny příslušnými nápisy:</text:p>
        </text:list-item>
      </text:list>
      <text:p text:style-name="P170"/>
      <text:list text:style-name="LFO18" text:continue-numbering="true">
        <text:list-item>
          <text:p text:style-name="P171">Biologické<text:s/>odpady<text:s/>-<text:s/>barva<text:s/>hnědá</text:p>
        </text:list-item>
        <text:list-item>
          <text:p text:style-name="P172">Papír<text:s/>a nápojové kartony<text:s/>-<text:s/>barva<text:s/>modrá,</text:p>
        </text:list-item>
        <text:list-item>
          <text:p text:style-name="P173"><text:span text:style-name="T174">Plasty, PET lahve,<text:s/></text:span><text:span text:style-name="T175">sběrná nádoba<text:s/></text:span><text:span text:style-name="T176">-<text:s/></text:span><text:span text:style-name="T177">barva žlutá, pytle<text:s/></text:span><text:span text:style-name="T178">-<text:s/></text:span><text:span text:style-name="T179">barva žlutá</text:span></text:p>
        </text:list-item>
        <text:list-item>
          <text:p text:style-name="P180">Sklo<text:s/>čiré<text:s/>-<text:s/>barva<text:s/>bílá,</text:p>
        </text:list-item>
        <text:list-item>
          <text:p text:style-name="P181">Sklo barevné/směs<text:s/>-<text:s/>barva zelená,</text:p>
        </text:list-item>
        <text:list-item>
          <text:p text:style-name="P182"><text:span text:style-name="T183">K</text:span><text:span text:style-name="T184">ovy</text:span><text:span text:style-name="T185"><text:s/>-</text:span><text:span text:style-name="T186"><text:s/>barva<text:s/></text:span><text:span text:style-name="T187">šedá,</text:span></text:p>
        </text:list-item>
        <text:list-item>
          <text:p text:style-name="P188">Jedlé oleje a tuky<text:s/>-<text:s/>barva červená</text:p>
        </text:list-item>
        <text:list-item>
          <text:p text:style-name="P189">Textil<text:s/>–<text:s/>barva<text:s/>bílá</text:p>
        </text:list-item>
      </text:list>
      <text:p text:style-name="P190"/>
      <text:list text:style-name="LFO4" text:continue-numbering="true">
        <text:list-item>
          <text:p text:style-name="P191">Do zvláštních sběrných nádob je zakázáno ukládat jiné složky komunálních odpadů,<text:s/>než<text:s/>pro které jsou určeny.</text:p>
        </text:list-item>
      </text:list>
      <text:p text:style-name="P192"/>
      <text:list text:style-name="LFO4" text:continue-numbering="true">
        <text:list-item>
          <text:p text:style-name="P19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94"/>
      <text:list text:style-name="LFO4" text:continue-numbering="true">
        <text:list-item>
          <text:p text:style-name="P195"><text:span text:style-name="T196">Papír</text:span><text:span text:style-name="T197"><text:s/>a nápojové kartony</text:span><text:span text:style-name="T198">, plasty, sklo,</text:span><text:span text:style-name="T199"><text:s/>biologický odpad</text:span><text:span text:style-name="T200"><text:s/></text:span><text:span text:style-name="T201">lze také odevzdávat ve sběrném dvoře, který je umístěn</text:span><text:span text:style-name="T202"><text:s/>na adrese Skládka Bystřice s.r.o., Cihelna 1600, 768 61 Bystřice pod Hostýnem.</text:span></text:p>
        </text:list-item>
      </text:list>
      <text:p text:style-name="P203"/>
      <text:h text:style-name="P204" text:outline-level="2">Čl.<text:s/>4</text:h>
      <text:h text:style-name="P205" text:outline-level="2"><text:s/>Svoz<text:s/>nebezpečných složek komunálního odpadu</text:h>
      <text:p text:style-name="P206"/>
      <text:list text:style-name="LFO15" text:continue-numbering="true">
        <text:list-item>
          <text:p text:style-name="P207"><text:span text:style-name="T208">S</text:span><text:span text:style-name="T209">voz</text:span><text:span text:style-name="T210"><text:s/>nebezpečných složek komunálního</text:span><text:span text:style-name="T211"><text:s/>odpad</text:span><text:span text:style-name="T212">u</text:span><text:span text:style-name="T213"><text:s/></text:span><text:span text:style-name="T214">je zajišťován</text:span><text:span text:style-name="T215"><text:s/></text:span><text:span text:style-name="T216">minimálně dvakrát ročně</text:span><text:span text:style-name="T217"><text:s/>jejich odebíráním na předem vyhlášených přechodných stanovištích přímo do zvláštních sběrných nádob k tomuto sběru určených. Informace o </text:span><text:span text:style-name="T218">svozu</text:span><text:span text:style-name="T219"><text:s/>jsou zveřejňovány</text:span><text:span text:style-name="T220"><text:s/>webových stránkách obce Choryně, ve zpravodaji obce, v místním rozhlase a výlepových plochách.</text:span></text:p>
        </text:list-item>
      </text:list>
      <text:p text:style-name="P221"/>
      <text:list text:style-name="LFO15" text:continue-numbering="true">
        <text:list-item>
          <text:p text:style-name="P222">Nebezpečný odpad lze také odevzdávat ve sběrném dvoře, který je umístěn<text:s/>na adrese Skládka Bystřice s.r.o., Cihelna 1600, 768 61 Bystřice pod Hostýnem.</text:p>
        </text:list-item>
      </text:list>
      <text:p text:style-name="P223"/>
      <text:list text:style-name="LFO15" text:continue-numbering="true">
        <text:list-item>
          <text:p text:style-name="P224">Soustřeďování<text:s/>nebezpečných složek komunálního odpadu<text:s/>podléhá požadavkům stanoveným<text:s/>v čl.<text:s/>3 odst. 4<text:s/>a<text:s/>5.</text:p>
        </text:list-item>
      </text:list>
      <text:p text:style-name="P225"/>
      <text:p text:style-name="P226">Čl.<text:s/>5</text:p>
      <text:p text:style-name="P227"><text:span text:style-name="T228"><text:s/></text:span><text:span text:style-name="T229">S</text:span><text:span text:style-name="T230">voz objemného odpadu</text:span></text:p>
      <text:p text:style-name="P231"/>
      <text:list text:style-name="LFO7" text:continue-numbering="true">
        <text:list-item>
          <text:p text:style-name="P232"><text:span text:style-name="T233">S</text:span><text:span text:style-name="T234">voz objemného odpadu je zajišťován<text:s/></text:span><text:span text:style-name="T235">dvakrát ročně</text:span><text:span text:style-name="T236"><text:s/>jeho odebíráním na předem vyhlášených přechodných stanovištích přímo do zvláštních sběrných nádob k tomuto účelu určených.<text:s/></text:span><text:span text:style-name="T237">Informace o svozu jsou zveřejňovány webových stránkách obce Choryně, ve zpravodaji obce, v místním rozhlase a výlepových plochách.</text:span><text:span text:style-name="T238"><text:s/></text:span></text:p>
        </text:list-item>
      </text:list>
      <text:p text:style-name="P239"/>
      <text:list text:style-name="LFO7" text:continue-numbering="true">
        <text:list-item>
          <text:p text:style-name="P240">Objemný odpad lze také<text:s/>za úplatu<text:s/>odevzdávat ve sběrném dvoře, který je umístěn<text:s/>na adrese Skládka Bystřice s.r.o., Cihelna 1600, 768 61 Bystřice pod Hostýnem.</text:p>
        </text:list-item>
      </text:list>
      <text:p text:style-name="P241"/>
      <text:list text:style-name="LFO7" text:continue-numbering="true">
        <text:list-item>
          <text:p text:style-name="P242">Soustřeďování<text:s/>objemného odpadu<text:s/>podléhá požadavkům stanoveným<text:s/>v čl.<text:s/>3 odst. 4<text:s/>a<text:s/>5.<text:s/></text:p>
        </text:list-item>
      </text:list>
      <text:p text:style-name="P243"/>
      <text:p text:style-name="P244">Čl.<text:s/>6</text:p>
      <text:p text:style-name="P245">Soustřeďování<text:s/>směsného<text:s/>komunálního<text:s/>odpadu<text:s/></text:p>
      <text:p text:style-name="P246"/>
      <text:list text:style-name="LFO28" text:continue-numbering="true">
        <text:list-item>
          <text:p text:style-name="P247"><text:span text:style-name="T248">Směsný komunální odpad se<text:s/></text:span><text:span text:style-name="T249">odkládá<text:s/></text:span><text:span text:style-name="T250">do sběrných nádob. Pro účely této vyhlášky se sběrnými nádobami rozumějí</text:span><text:span text:style-name="T251">:</text:span></text:p>
        </text:list-item>
      </text:list>
      <text:p text:style-name="P252"/>
      <text:list text:style-name="LFO4" text:continue-numbering="true">
        <text:list-item>
          <text:list>
            <text:list-item>
              <text:p text:style-name="P253">popelnice,</text:p>
            </text:list-item>
            <text:list-item>
              <text:p text:style-name="P254">kontejnery<text:s/>určené k soustřeďování směsného komunálního odpadu,</text:p>
            </text:list-item>
            <text:list-item>
              <text:p text:style-name="P255">odpadkové koše, které jsou umístěny na veřejných prostranstvích v obci, sloužící pro<text:s/>odkládání drobného směsného komunálního odpadu.</text:p>
            </text:list-item>
          </text:list>
        </text:list-item>
      </text:list>
      <text:p text:style-name="P256"/>
      <text:list text:style-name="LFO28" text:continue-numbering="true">
        <text:list-item>
          <text:p text:style-name="P257"><text:span text:style-name="T258">S</text:span><text:span text:style-name="T259">oustřeďování</text:span><text:span text:style-name="T260"><text:s/>směsného komunálního odpadu podléhá požadavkům stanoveným<text:s/></text:span><text:span text:style-name="T261"><text:line-break/>v čl. 3 odst. 4</text:span><text:span text:style-name="T262"><text:s/>a</text:span><text:span text:style-name="T263"><text:s/>5.<text:s/></text:span></text:p>
        </text:list-item>
      </text:list>
      <text:p text:style-name="P264"/>
      <text:p text:style-name="P265">Čl.<text:s/>7</text:p>
      <text:h text:style-name="P266" text:outline-level="2">Nakládání s<text:s/>komunálním<text:s/>odpadem vznikajícím<text:s/>na území obce při činnosti právnických a podnikajících<text:s/>fyzických<text:s/>osob</text:h>
      <text:h text:style-name="P267" text:outline-level="2"/>
      <text:list text:style-name="LFO27" text:continue-numbering="true">
        <text:list-item>
          <text:p text:style-name="P268">Právnické a podnikající fyzické osoby zapojené do obecního systému na základě smlouvy s obcí komunální odpad dle čl. 2 odst.<text:s/>1 písm.<text:s/>k)<text:s/>předávají<text:s/>v popelnici nebo kontejneru určeném k soustřeďování směsného komunálního odpadu v místě sídla nebo provozovny.</text:p>
        </text:list-item>
      </text:list>
      <text:p text:style-name="P269"/>
      <text:list text:style-name="LFO27" text:continue-numbering="true">
        <text:list-item>
          <text:p text:style-name="P270">Výše úhrady<text:s/>za zapojení do obecního systému<text:s/>se stanoví<text:s/>dle schválené sazby za tuto službu.</text:p>
        </text:list-item>
      </text:list>
      <text:p text:style-name="P271"/>
      <text:soft-page-break/>
      <text:list text:style-name="LFO27" text:continue-numbering="true">
        <text:list-item>
          <text:p text:style-name="P272">Úhrada se vybírá<text:s/>za kalendářní rok, a to bezhotovostním převodem a<text:s/>dle<text:s/>dalších<text:s/>podmínek stanovených ve smlouvě s obcí.</text:p>
        </text:list-item>
      </text:list>
      <text:p text:style-name="P273"/>
      <text:p text:style-name="P274"/>
      <text:p text:style-name="P275"/>
      <text:p text:style-name="P276">Čl.<text:s/>8</text:p>
      <text:h text:style-name="P277" text:outline-level="2">Komunitní kompostování</text:h>
      <text:p text:style-name="P278"/>
      <text:list text:style-name="LFO22" text:continue-numbering="true">
        <text:list-item>
          <text:p text:style-name="P279"><text:span text:style-name="T280">Komunitním kompostováním</text:span><text:span text:style-name="T281"><text:s/></text:span><text:span text:style-name="T282">je systém soustřeďování rostlinných zbytků z údržby zeleně, zahrad a domácností z území obce, jejich úprava a následné zpracování v komunitní kompostárně na kompost</text:span><text:span text:style-name="T283"><text:note text:note-class="footnote" text:id="_ftn2"><text:note-citation>3</text:note-citation><text:note-body><text:p text:style-name="Textpozn.podčarou"><text:span text:style-name="T284"><text:s/>§ 65 zákona o odpadec</text:span><text:span text:style-name="T285">h</text:span></text:p></text:note-body></text:note></text:span><text:span text:style-name="T286">.</text:span></text:p>
        </text:list-item>
      </text:list>
      <text:p text:style-name="P287"/>
      <text:list text:style-name="LFO22" text:continue-numbering="true">
        <text:list-item>
          <text:p text:style-name="P288">Rostlinné zbytky z údržby zeleně, zahrad a domácností ovoce a zelenina ze zahrad<text:s/><text:line-break/>a kuchyní, drny se zeminou, rostliny a jejich zbytky neznečištěné chemickými látkami, které budou využity v rámci komunitního kompostování,<text:s/>lze:</text:p>
        </text:list-item>
      </text:list>
      <text:p text:style-name="P289"/>
      <text:list text:style-name="LFO34" text:continue-numbering="true">
        <text:list-item>
          <text:p text:style-name="P290">odkládat do<text:s/>sběrných nádob<text:s/>umístěných<text:s/>v jednotlivých částech obce,<text:s/></text:p>
        </text:list-item>
        <text:list-item>
          <text:p text:style-name="P291"><text:span text:style-name="T292">předávat</text:span><text:span text:style-name="T293"><text:s/>v komunitní kompostárně v</text:span><text:span text:style-name="T294"> katastru obce Choryně po domluvě na obecním úřadu</text:span><text:span text:style-name="T295">.</text:span></text:p>
        </text:list-item>
      </text:list>
      <text:p text:style-name="P296"/>
      <text:p text:style-name="P297">Čl.<text:s/>9</text:p>
      <text:p text:style-name="P298">Nakládání se stavebním<text:s/>a demoličním odpadem</text:p>
      <text:p text:style-name="P299"/>
      <text:list text:style-name="LFO31" text:continue-numbering="true">
        <text:list-item>
          <text:p text:style-name="P300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301"/>
      <text:list text:style-name="LFO31" text:continue-numbering="true">
        <text:list-item>
          <text:p text:style-name="P302"><text:span text:style-name="T303">S</text:span><text:span text:style-name="T304">tavební<text:s/></text:span><text:span text:style-name="T305">a demoliční<text:s/></text:span><text:span text:style-name="T306">odpad<text:s/></text:span><text:span text:style-name="T307">lze</text:span><text:span text:style-name="T308"><text:s/></text:span><text:span text:style-name="T309">předávat</text:span><text:span text:style-name="T310"><text:s/>za úplatu, a to objednáním kontejneru na Skládku Bystřice s.r.o., Cihelna 1600, 768 61 Bystřice pod Hostýnem. Objednávku zprostředkuje obecní úřad.</text:span></text:p>
        </text:list-item>
      </text:list>
      <text:p text:style-name="P311"/>
      <text:p text:style-name="P312">Čl.<text:s/>10</text:p>
      <text:p text:style-name="P313">Zrušovací<text:s/>ustanovení</text:p>
      <text:p text:style-name="P314"/>
      <text:p text:style-name="P315"><text:bookmark-start text:name="_Hlk54595723"/>Zrušuje se</text:p>
      <text:list text:style-name="LFO33" text:continue-numbering="true">
        <text:list-item>
          <text:p text:style-name="P316">obecně závazná vyhláška<text:s/><text:bookmark-end text:name="_Hlk54595723"/>č.<text:s/>1/2019 o stanovení systému shromažďování, sběru, přepravy, třídění, využívání a odstraňování komunálních odpadů a nakládání se stavebním odpadem na území obce Choryně,<text:s/>vydaná<text:s/>dne 16. 12. 2019, pod usnesením zastupitelstva č. 11/12 b).</text:p>
        </text:list-item>
        <text:list-item>
          <text:p text:style-name="P317">obecně závazná vyhláška č. 2/2017, kterou se stanoví systém komunitního kompostování a způsob využití zeleného kompostu k údržbě a obnově veřejné zeleně na území obce, vydaná dne 13.12.2017, pod usnesením zastupitelstva č. 19/17 c).</text:p>
        </text:list-item>
      </text:list>
      <text:p text:style-name="P318"/>
      <text:p text:style-name="P319">Čl. 11</text:p>
      <text:p text:style-name="P320">Účinnost</text:p>
      <text:p text:style-name="P321"/>
      <text:p text:style-name="P322">Tato vyhláška nabývá účinnosti dnem<text:s/>1. 1. 2025.</text:p>
      <text:soft-page-break/>
      <text:p text:style-name="P323"><text:tab/><text:tab/><text:tab/><text:tab/><text:tab/><text:tab/><text:tab/></text:p>
      <text:p text:style-name="P324">………………...……………….<text:tab/><text:tab/><text:tab/>………..…………………………</text:p>
      <text:p text:style-name="P325"><text:span text:style-name="T326">Ing. Michal Pelc</text:span><text:span text:style-name="T327">, v.r.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s text:c="2"/></text:span><text:span text:style-name="T334">Andrea Strnadová DiS.</text:span><text:span text:style-name="T335">, v.r.</text:span></text:p>
      <text:p text:style-name="P336"><text:s/>místostarosta<text:tab/><text:tab/><text:tab/><text:tab/><text:tab/><text:tab/><text:tab/>starostka</text:p>
      <text:p text:style-name="P337"/>
      <text:p text:style-name="P338"/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4LVL3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font-style="normal" style:font-style-asian="normal" style:font-style-complex="italic"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4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5" style:parent-style-name="Standardnípísmoodstavce" style:family="text">
      <style:text-properties style:font-name="Arial" style:font-name-complex="Arial" fo:font-size="11pt" style:font-size-asian="11pt" style:font-size-complex="11pt" fo:language="cs" fo:country="CZ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</office:automatic-styles>
  <office:master-styles>
    <style:master-page style:name="MP0" style:page-layout-name="PL0">
      <style:footer>
        <text:p text:style-name="P2"><text:span text:style-name="T3">Stránk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ekretariát</dc:creator>
    <meta:creation-date>2024-12-03T09:37:00Z</meta:creation-date>
    <dc:date>2024-12-03T09:37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151" meta:character-count="7933" meta:row-count="56" meta:non-whitespace-character-count="6797"/>
  </office:meta>
</office:document-meta>
</file>