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604in" text:list-level-position-and-space-mode="label-alignment">
          <style:list-level-label-alignment text:label-followed-by="listtab" fo:margin-left="0.5562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4" style:parent-style-name="Default" style:family="paragraph">
      <style:paragraph-properties fo:text-align="center" fo:margin-bottom="0.0833in"/>
      <style:text-properties style:font-name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Default" style:family="paragraph">
      <style:paragraph-properties fo:text-align="center" fo:margin-bottom="0.0833in"/>
      <style:text-properties style:font-name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Default" style:family="paragraph">
      <style:paragraph-properties fo:text-align="center" fo:margin-bottom="0.0833in"/>
      <style:text-properties style:font-name="Calibri" style:font-name-complex="Calibri" fo:font-weight="bold" style:font-weight-asian="bold" style:font-weight-complex="bold" style:use-window-font-color="true"/>
    </style:style>
    <style:style style:name="P8" style:parent-style-name="Default" style:family="paragraph">
      <style:paragraph-properties fo:text-align="justify" fo:margin-bottom="0.0833in"/>
      <style:text-properties style:font-name="Calibri" style:font-name-complex="Calibri" style:use-window-font-color="true"/>
    </style:style>
    <style:style style:name="P9" style:parent-style-name="Default" style:family="paragraph">
      <style:paragraph-properties fo:text-align="center" fo:margin-left="0.1972in" fo:text-indent="-0.1972in">
        <style:tab-stops/>
      </style:paragraph-properties>
    </style:style>
    <style:style style:name="T10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P11" style:parent-style-name="Default" style:family="paragraph">
      <style:paragraph-properties fo:text-align="center" fo:margin-bottom="0.0833in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style:use-window-font-color="true"/>
    </style:style>
    <style:style style:name="P12" style:parent-style-name="Normální" style:family="paragraph">
      <style:paragraph-properties fo:text-align="justify" fo:margin-bottom="0.0833in" fo:line-height="100%"/>
    </style:style>
    <style:style style:name="T13" style:parent-style-name="Standardnípísmoodstavce" style:family="text">
      <style:text-properties style:font-name-asian="Times New Roman" style:font-name-complex="Calibri" fo:font-size="12pt" style:font-size-asian="12pt" style:font-size-complex="12pt"/>
    </style:style>
    <style:style style:name="T14" style:parent-style-name="Standardnípísmoodstavce" style:family="text">
      <style:text-properties style:font-name-asian="Times New Roman" style:font-name-complex="Calibri" style:text-position="super 66.6%" fo:font-size="12pt" style:font-size-asian="12pt" style:font-size-complex="12pt"/>
    </style:style>
    <style:style style:name="P15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16" style:parent-style-name="Standardnípísmoodstavce" style:family="text">
      <style:text-properties style:font-name-complex="Calibri" style:text-position="super 65%"/>
    </style:style>
    <style:style style:name="T17" style:parent-style-name="Standardnípísmoodstavce" style:family="text">
      <style:text-properties style:font-name-complex="Calibri"/>
    </style:style>
    <style:style style:name="T18" style:parent-style-name="Standardnípísmoodstavce" style:family="text">
      <style:text-properties style:font-name-complex="Calibri"/>
    </style:style>
    <style:style style:name="T19" style:parent-style-name="Standardnípísmoodstavce" style:family="text">
      <style:text-properties style:font-name-complex="Calibri"/>
    </style:style>
    <style:style style:name="T20" style:parent-style-name="Standardnípísmoodstavce" style:family="text">
      <style:text-properties style:font-name-complex="Calibri"/>
    </style:style>
    <style:style style:name="T21" style:parent-style-name="Standardnípísmoodstavce" style:family="text">
      <style:text-properties style:font-name-complex="Calibri"/>
    </style:style>
    <style:style style:name="T22" style:parent-style-name="Standardnípísmoodstavce" style:family="text">
      <style:text-properties style:font-name-complex="Calibri"/>
    </style:style>
    <style:style style:name="T23" style:parent-style-name="Standardnípísmoodstavce" style:family="text">
      <style:text-properties style:font-name-complex="Calibri"/>
    </style:style>
    <style:style style:name="T24" style:parent-style-name="Standardnípísmoodstavce" style:family="text">
      <style:text-properties style:font-name-complex="Calibri"/>
    </style:style>
    <style:style style:name="T25" style:parent-style-name="Standardnípísmoodstavce" style:family="text">
      <style:text-properties style:font-name-complex="Calibri"/>
    </style:style>
    <style:style style:name="T26" style:parent-style-name="Standardnípísmoodstavce" style:family="text">
      <style:text-properties style:font-name-complex="Calibri" fo:font-weight="bold" style:font-weight-asian="bold"/>
    </style:style>
    <style:style style:name="T27" style:parent-style-name="Standardnípísmoodstavce" style:family="text">
      <style:text-properties style:font-name-complex="Calibri"/>
    </style:style>
    <style:style style:name="T28" style:parent-style-name="Standardnípísmoodstavce" style:family="text">
      <style:text-properties style:font-name-asian="Times New Roman" style:font-name-complex="Calibri" style:text-position="super 66.6%" fo:font-size="12pt" style:font-size-asian="12pt" style:font-size-complex="12pt"/>
    </style:style>
    <style:style style:name="T29" style:parent-style-name="Standardnípísmoodstavce" style:family="text">
      <style:text-properties style:font-name-asian="Times New Roman" style:font-name-complex="Calibri" fo:font-size="12pt" style:font-size-asian="12pt" style:font-size-complex="12pt"/>
    </style:style>
    <style:style style:name="P30" style:parent-style-name="Default" style:family="paragraph">
      <style:paragraph-properties fo:text-align="center" fo:margin-left="0.1972in" fo:text-indent="-0.1972in">
        <style:tab-stops/>
      </style:paragraph-properties>
    </style:style>
    <style:style style:name="T31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P32" style:parent-style-name="Odstavecseseznamem" style:family="paragraph">
      <style:paragraph-properties fo:text-align="center" fo:margin-bottom="0.0833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33" style:parent-style-name="Default" style:family="paragraph">
      <style:paragraph-properties fo:text-align="justify" fo:margin-bottom="0.0833in"/>
    </style:style>
    <style:style style:name="T34" style:parent-style-name="Standardnípísmoodstavce" style:family="text">
      <style:text-properties style:font-name="Calibri" style:font-name-asian="Times New Roman" style:font-name-complex="Calibri" style:use-window-font-color="true"/>
    </style:style>
    <style:style style:name="P35" style:parent-style-name="Normální" style:list-style-name="LFO1" style:family="paragraph">
      <style:paragraph-properties fo:text-align="justify" fo:margin-bottom="0.0833in" fo:line-height="100%" fo:margin-left="0.5076in" fo:text-indent="-0.2145in">
        <style:tab-stops>
          <style:tab-stop style:type="left" style:position="-0.1138in"/>
        </style:tab-stops>
      </style:paragraph-properties>
    </style:style>
    <style:style style:name="T36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37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38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3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40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41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42" style:parent-style-name="Normální" style:list-style-name="LFO1" style:family="paragraph">
      <style:paragraph-properties fo:text-align="justify" fo:margin-bottom="0.0833in" fo:line-height="100%" fo:text-indent="-0.2145in" fo:background-color="#FFFFFF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43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44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45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46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47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48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4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50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51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52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53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54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55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56" style:parent-style-name="Normální" style:list-style-name="LFO1" style:family="paragraph">
      <style:paragraph-properties fo:text-align="justify" fo:margin-bottom="0.0833in" fo:line-height="100%" fo:text-indent="-0.2145in" fo:background-color="#FFFFFF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57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58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59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60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61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62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63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64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65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66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67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68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6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70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71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72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73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74" style:parent-style-name="Normální" style:list-style-name="LFO1" style:family="paragraph">
      <style:paragraph-properties fo:text-align="justify" fo:margin-bottom="0.0833in" fo:line-height="100%" fo:text-indent="-0.2145in" fo:background-color="#FFFFFF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75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76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77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78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7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80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81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82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83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84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85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86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87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88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89" style:parent-style-name="Normální" style:list-style-name="LFO1" style:family="paragraph">
      <style:paragraph-properties fo:text-align="justify" fo:margin-bottom="0.0833in" fo:line-height="100%" fo:text-indent="-0.2145in" fo:background-color="#FFFFFF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90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91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92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93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94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95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96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97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98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9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00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101" style:parent-style-name="Normální" style:list-style-name="LFO1" style:family="paragraph">
      <style:paragraph-properties fo:text-align="justify" fo:margin-bottom="0.0833in" fo:line-height="100%" fo:text-indent="-0.2145in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102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3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4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105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106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07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08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09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10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11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12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13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114" style:parent-style-name="Normální" style:list-style-name="LFO1" style:family="paragraph">
      <style:paragraph-properties fo:text-align="justify" fo:margin-bottom="0.0833in" fo:line-height="100%" fo:text-indent="-0.2145in" fo:background-color="#FFFFFF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115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16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17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18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9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0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121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122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123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124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25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26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27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28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2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30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31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32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33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34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35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36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37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38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3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40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141" style:parent-style-name="Normální" style:list-style-name="LFO1" style:family="paragraph">
      <style:paragraph-properties fo:text-align="justify" fo:margin-bottom="0.0833in" fo:line-height="100%" fo:text-indent="-0.2145in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142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43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44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145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146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147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148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14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50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51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52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53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54" style:parent-style-name="Standardnípísmoodstavce" style:family="text">
      <style:text-properties style:font-name-asian="Times New Roman" style:font-name-complex="Calibri" fo:font-size="12pt" style:font-size-asian="12pt" style:font-size-complex="12pt"/>
    </style:style>
    <style:style style:name="T155" style:parent-style-name="Standardnípísmoodstavce" style:family="text">
      <style:text-properties style:font-name-complex="Calibri" fo:font-size="12pt" style:font-size-asian="12pt" style:font-size-complex="12pt"/>
    </style:style>
    <style:style style:name="T156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157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158" style:parent-style-name="Odstavecseseznamem" style:list-style-name="LFO1" style:family="paragraph">
      <style:paragraph-properties fo:text-align="justify" fo:margin-bottom="0.0833in" fo:line-height="100%">
        <style:tab-stops>
          <style:tab-stop style:type="left" style:position="-0.6062in"/>
          <style:tab-stop style:type="left" style:position="0in"/>
        </style:tab-stops>
      </style:paragraph-properties>
    </style:style>
    <style:style style:name="T15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60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61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62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63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64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165" style:parent-style-name="Odstavecseseznamem" style:list-style-name="LFO1" style:family="paragraph">
      <style:paragraph-properties fo:text-align="justify" fo:margin-bottom="0.0833in" fo:line-height="100%">
        <style:tab-stops>
          <style:tab-stop style:type="left" style:position="-0.6062in"/>
          <style:tab-stop style:type="left" style:position="0in"/>
        </style:tab-stops>
      </style:paragraph-properties>
    </style:style>
    <style:style style:name="T166" style:parent-style-name="Standardnípísmoodstavce" style:family="text">
      <style:text-properties style:font-name-asian="Times New Roman" style:font-name-complex="Calibri" fo:font-size="12pt" style:font-size-asian="12pt" style:font-size-complex="12pt"/>
    </style:style>
    <style:style style:name="T167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68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6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70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71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72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173" style:parent-style-name="Normální" style:list-style-name="LFO1" style:family="paragraph">
      <style:paragraph-properties fo:text-align="justify" fo:margin-bottom="0.0833in" fo:line-height="100%" fo:text-indent="-0.2145in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174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5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6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177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178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79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80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81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82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83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84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85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186" style:parent-style-name="Normální" style:list-style-name="LFO1" style:family="paragraph">
      <style:paragraph-properties fo:text-align="justify" fo:margin-bottom="0.0833in" fo:line-height="100%" fo:text-indent="-0.2145in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187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8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9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90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191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192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93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94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95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96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97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98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9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200" style:parent-style-name="Normální" style:list-style-name="LFO1" style:family="paragraph">
      <style:paragraph-properties fo:text-align="justify" fo:margin-bottom="0.0833in" fo:line-height="100%" fo:text-indent="-0.2145in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201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02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03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04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205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206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07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208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209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210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211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212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13" style:parent-style-name="Standardnípísmoodstavce" style:family="text">
      <style:text-properties style:font-name-asian="Times New Roman" style:font-name-complex="Calibri" fo:font-size="12pt" style:font-size-asian="12pt" style:font-size-complex="12pt"/>
    </style:style>
    <style:style style:name="T214" style:parent-style-name="Standardnípísmoodstavce" style:family="text">
      <style:text-properties style:font-name-complex="Calibri" fo:font-size="12pt" style:font-size-asian="12pt" style:font-size-complex="12pt"/>
    </style:style>
    <style:style style:name="T215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216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17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18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219" style:parent-style-name="Normální" style:list-style-name="LFO1" style:family="paragraph">
      <style:paragraph-properties fo:text-align="justify" fo:margin-bottom="0.0833in" fo:line-height="100%" fo:text-indent="-0.2145in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220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21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22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23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24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25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26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27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28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2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230" style:parent-style-name="Normální" style:list-style-name="LFO1" style:family="paragraph">
      <style:paragraph-properties fo:text-align="justify" fo:margin-bottom="0.0833in" fo:line-height="100%" fo:text-indent="-0.2145in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231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232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233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34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35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36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37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38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39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40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41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42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43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244" style:parent-style-name="Normální" style:list-style-name="LFO1" style:family="paragraph">
      <style:paragraph-properties fo:text-align="justify" fo:margin-bottom="0.0833in" fo:line-height="100%" fo:text-indent="-0.2145in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245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246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247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248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49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250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251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252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53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54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255" style:parent-style-name="Normální" style:list-style-name="LFO1" style:family="paragraph">
      <style:paragraph-properties fo:text-align="justify" fo:margin-bottom="0.0833in" fo:line-height="100%" fo:text-indent="-0.2145in" fo:background-color="#FFFFFF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256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57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58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259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P260" style:parent-style-name="Normální" style:family="paragraph">
      <style:paragraph-properties fo:text-align="center" fo:margin-bottom="0in" fo:line-height="100%" fo:background-color="#FFFFFF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261" style:parent-style-name="Normální" style:family="paragraph">
      <style:paragraph-properties fo:text-align="center" fo:margin-bottom="0in" fo:line-height="100%" fo:background-color="#FFFFFF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262" style:parent-style-name="Normální" style:family="paragraph">
      <style:paragraph-properties fo:text-align="center" fo:margin-bottom="0.0833in" fo:line-height="100%" fo:background-color="#FFFFFF">
        <style:tab-stops>
          <style:tab-stop style:type="left" style:position="2.6354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263" style:parent-style-name="Normální" style:list-style-name="LFO6" style:family="paragraph">
      <style:paragraph-properties fo:text-align="justify" fo:margin-bottom="0.0833in" fo:line-height="100%" fo:margin-left="0.3937in" fo:text-indent="-0.3937in" fo:background-color="#FFFFFF">
        <style:tab-stops>
          <style:tab-stop style:type="left" style:position="0in"/>
        </style:tab-stops>
      </style:paragraph-properties>
    </style:style>
    <style:style style:name="T264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65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66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67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68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6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70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71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72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73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74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75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76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77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78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7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280" style:parent-style-name="Normální" style:list-style-name="LFO6" style:family="paragraph">
      <style:paragraph-properties fo:text-align="justify" fo:margin-bottom="0.0833in" fo:line-height="100%" fo:margin-left="0.3937in" fo:text-indent="-0.3937in" fo:background-color="#FFFFFF">
        <style:tab-stops>
          <style:tab-stop style:type="left" style:position="0in"/>
        </style:tab-stops>
      </style:paragraph-properties>
      <style:text-properties style:font-name-asian="Times New Roman" style:font-name-complex="Calibri" style:font-weight-complex="bold" fo:font-size="12pt" style:font-size-asian="12pt" style:font-size-complex="12pt"/>
    </style:style>
    <style:style style:name="P281" style:parent-style-name="Normální" style:family="paragraph">
      <style:paragraph-properties fo:text-align="center" fo:margin-bottom="0.0833in" fo:line-height="100%">
        <style:tab-stops>
          <style:tab-stop style:type="left" style:position="2.6354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TableColumn283" style:family="table-column">
      <style:table-column-properties style:column-width="3.1979in"/>
    </style:style>
    <style:style style:name="TableColumn284" style:family="table-column">
      <style:table-column-properties style:column-width="3.1986in"/>
    </style:style>
    <style:style style:name="Table282" style:family="table">
      <style:table-properties style:width="6.3965in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ální" style:family="paragraph">
      <style:paragraph-properties fo:margin-bottom="0.0833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 fo:hyphenate="false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ální" style:family="paragraph">
      <style:paragraph-properties fo:text-align="center" fo:margin-bottom="0.0833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 fo:hyphenate="false"/>
    </style:style>
    <style:style style:name="TableRow290" style:family="table-row">
      <style:table-row-properties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ální" style:family="paragraph">
      <style:paragraph-properties fo:margin-bottom="0.0833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 fo:hyphenate="false"/>
    </style:style>
    <style:style style:name="P293" style:parent-style-name="Normální" style:family="paragraph">
      <style:paragraph-properties fo:margin-bottom="0.0833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 fo:hyphenate="false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ální" style:family="paragraph">
      <style:paragraph-properties fo:text-align="center" fo:margin-bottom="0.0833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 fo:hyphenate="false"/>
    </style:style>
    <style:style style:name="P296" style:parent-style-name="Normální" style:family="paragraph">
      <style:paragraph-properties fo:text-align="center" fo:margin-bottom="0.0833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 fo:hyphenate="false"/>
    </style:style>
    <style:style style:name="P297" style:parent-style-name="Default" style:family="paragraph">
      <style:paragraph-properties fo:text-align="justify" fo:margin-bottom="0.0833in" fo:margin-left="0.2958in">
        <style:tab-stops/>
      </style:paragraph-properties>
      <style:text-properties style:font-name="Calibri" style:font-name-complex="Calibri" style:use-window-font-color="true"/>
    </style:style>
  </office:automatic-styles>
  <office:body>
    <office:text text:use-soft-page-breaks="true">
      <text:p text:style-name="P1">MĚSTO ČESKÁ LÍPA<text:s/></text:p>
      <text:p text:style-name="P4">ZASTUPITELSTVO MĚSTA ČESKÁ LÍPA</text:p>
      <text:p text:style-name="P5">Obecně závazná vyhláška<text:s/>města Česká Lípa<text:s/></text:p>
      <text:p text:style-name="P6">o stanovení kratší doby nočního klidu</text:p>
      <text:p text:style-name="P7"/>
      <text:p text:style-name="P8">Zastupitelstvo města Česká Lípa se na svém zasedání dne<text:s/>12. března 2025<text:s/>usnesením č.<text:s/>299/B/2025<text:s/>usneslo vydat na základě ustanovení<text:s/>§ 5 odst.<text:s/>7<text:s/>zákona č. 251/2016 Sb., o některých přestupcích,<text:s/>ve znění pozdějších předpisů<text:s/>a v souladu s § 10 písm. d) a § 84 odst. 2 písm. h) zákona č. 128/2000 Sb., o obcích (obecní zřízení), ve znění pozdějších předpisů, tuto obecně závaznou vyhlášku (dále jen „vyhláška“):</text:p>
      <text:p text:style-name="P9"><text:span text:style-name="T10">Čl. 1<text:s/></text:span></text:p>
      <text:p text:style-name="P11">Úvodní ustanovení</text:p>
      <text:p text:style-name="P12"><text:span text:style-name="T13">Tato vyhláška stanovuje výjimečné případy, při nichž je doba nočního klidu</text:span><text:span text:style-name="T14"><text:note text:note-class="footnote" text:id="_ftn0"><text:note-citation>1</text:note-citation><text:note-body><text:p text:style-name="P15"><text:span text:style-name="T16">)</text:span><text:span text:style-name="T17"><text:s/></text:span><text:span text:style-name="T18">P</text:span><text:span text:style-name="T19">odle § 5 odst.<text:s/></text:span><text:span text:style-name="T20">7</text:span><text:span text:style-name="T21"><text:s/>zákona<text:s/></text:span><text:span text:style-name="T22">č. 251/2016 Sb.,<text:s/></text:span><text:span text:style-name="T23">o některých přestupcích</text:span><text:span text:style-name="T24">, ve znění pozdějších předpisů</text:span><text:span text:style-name="T25"><text:s/>„</text:span><text:span text:style-name="T26">Dobou nočního klidu se rozumí doba od dvacáté druhé do šesté hodiny.“.</text:span><text:span text:style-name="T27"><text:s/></text:span></text:p></text:note-body></text:note></text:span><text:span text:style-name="T28">)</text:span><text:span text:style-name="T29"><text:s/>vymezena dobou kratší.<text:s/></text:span></text:p>
      <text:p text:style-name="P30"><text:span text:style-name="T31">Čl. 2<text:s/></text:span></text:p>
      <text:p text:style-name="P32">Stanovení kratší doby nočního klidu</text:p>
      <text:p text:style-name="P33"><text:span text:style-name="T34">Stanovují se výjimečné případy, při nichž je doba nočního klidu stanovena dobou kratší:<text:s/></text:span></text:p>
      <text:list text:style-name="LFO1" text:continue-numbering="true">
        <text:list-item>
          <text:p text:style-name="P35"><text:span text:style-name="T36">v noci<text:s/></text:span><text:span text:style-name="T37">z 30. dubna na 1. května</text:span><text:span text:style-name="T38"><text:s/>každého roku je doba nočního klidu vymezena dobou od<text:s/></text:span><text:span text:style-name="T39">0</text:span><text:span text:style-name="T40">0</text:span><text:span text:style-name="T41">:00 hodin do 06:00 hodin,</text:span></text:p>
        </text:list-item>
        <text:list-item>
          <text:p text:style-name="P42"><text:span text:style-name="T43">v době<text:s/></text:span><text:span text:style-name="T44">konání akce „Večer s Jazzovou<text:s/></text:span><text:span text:style-name="T45">F</text:span><text:span text:style-name="T46">armou – Open Air“,<text:s/></text:span><text:span text:style-name="T47">která se koná dne<text:s/></text:span><text:span text:style-name="T48">22. května 2025,<text:s/></text:span><text:span text:style-name="T49">je doba nočního klidu<text:s/></text:span><text:span text:style-name="T50">vymezena v noci ze dne konání akc</text:span><text:span text:style-name="T51">e<text:s/></text:span><text:span text:style-name="T52">na den následující dobou od<text:s/></text:span><text:span text:style-name="T53">23</text:span><text:span text:style-name="T54">:00 hodin do 06:00</text:span><text:span text:style-name="T55"><text:s/>hodin,</text:span></text:p>
        </text:list-item>
        <text:list-item>
          <text:p text:style-name="P56"><text:span text:style-name="T57">v době<text:s/></text:span><text:span text:style-name="T58">konání akce „160. výročí<text:s/></text:span><text:span text:style-name="T59">založení<text:s/></text:span><text:span text:style-name="T60">Sboru dobrovolných hasičů v České Lípě</text:span><text:span text:style-name="T61"><text:s text:c="22"/></text:span><text:span text:style-name="T62"><text:s/>a 60</text:span><text:span text:style-name="T63">.</text:span><text:span text:style-name="T64"><text:s/>výročí založení profesionálního hasičského sboru v České Lípě“,<text:s/></text:span><text:span text:style-name="T65">která se koná dne<text:s/></text:span><text:span text:style-name="T66">24. května 2025,<text:s/></text:span><text:span text:style-name="T67">je doba nočního klidu<text:s/></text:span><text:span text:style-name="T68">vymezena v noci ze dne konání akc</text:span><text:span text:style-name="T69">e<text:s/></text:span><text:span text:style-name="T70">na den následující dobou od<text:s/></text:span><text:span text:style-name="T71">00</text:span><text:span text:style-name="T72">:00 hodin do 06:00</text:span><text:span text:style-name="T73"><text:s/>hodin,</text:span></text:p>
        </text:list-item>
        <text:list-item>
          <text:p text:style-name="P74"><text:span text:style-name="T75">v době<text:s/></text:span><text:span text:style-name="T76">konání akce „</text:span><text:span text:style-name="T77">DEN DĚTÍ</text:span><text:span text:style-name="T78">“,<text:s/></text:span><text:span text:style-name="T79">která se koná dne<text:s/></text:span><text:span text:style-name="T80">31. května 2025,<text:s/></text:span><text:span text:style-name="T81">je doba nočního klidu<text:s/></text:span><text:span text:style-name="T82">vymezena v noci ze dne konání akc</text:span><text:span text:style-name="T83">e<text:s/></text:span><text:span text:style-name="T84">na den následující dobou od<text:s/></text:span><text:span text:style-name="T85">0</text:span><text:span text:style-name="T86">1</text:span><text:span text:style-name="T87">:00 hodin do 06:00</text:span><text:span text:style-name="T88"><text:s/>hodin,</text:span></text:p>
        </text:list-item>
        <text:list-item>
          <text:p text:style-name="P89"><text:span text:style-name="T90">v době<text:s/></text:span><text:span text:style-name="T91">konání akce „Muzejní noc“,<text:s/></text:span><text:span text:style-name="T92">která se koná dne<text:s/></text:span><text:span text:style-name="T93">6. června 2025,<text:s/></text:span><text:span text:style-name="T94">je doba nočního klidu<text:s/></text:span><text:span text:style-name="T95">vymezena v noci ze dne konání akc</text:span><text:span text:style-name="T96">e<text:s/></text:span><text:span text:style-name="T97">na den následující dobou od<text:s/></text:span><text:span text:style-name="T98">00</text:span><text:span text:style-name="T99">:00 hodin do 06:00</text:span><text:span text:style-name="T100"><text:s/>hodin,</text:span></text:p>
        </text:list-item>
        <text:list-item>
          <text:p text:style-name="P101"><text:span text:style-name="T102">v době konání akce „</text:span><text:span text:style-name="T103">Festival Všudybud 2025</text:span><text:span text:style-name="T104">“</text:span><text:span text:style-name="T105">, která se koná<text:s/></text:span><text:span text:style-name="T106">dne<text:s/></text:span><text:span text:style-name="T107">13</text:span><text:span text:style-name="T108">. června 202</text:span><text:span text:style-name="T109">5,</text:span><text:span text:style-name="T110"><text:s/></text:span><text:span text:style-name="T111">je doba nočního klidu vymezena v noci ze dne konání akce na den následující dobou od 0</text:span><text:span text:style-name="T112">1</text:span><text:span text:style-name="T113">:00 hodin do 06:00 hodin,</text:span></text:p>
        </text:list-item>
        <text:list-item>
          <text:p text:style-name="P114"><text:span text:style-name="T115">v době konání akc</text:span><text:span text:style-name="T116">í</text:span><text:span text:style-name="T117"><text:s/></text:span><text:span text:style-name="T118">„</text:span><text:span text:style-name="T119">Festival Všudybud 2025</text:span><text:span text:style-name="T120">“</text:span><text:span text:style-name="T121"><text:s/></text:span><text:span text:style-name="T122">a</text:span><text:span text:style-name="T123"><text:s/></text:span><text:span text:style-name="T124">„</text:span><text:span text:style-name="T125">GOLDIES FESTIVAL</text:span><text:span text:style-name="T126">“</text:span><text:span text:style-name="T127">,<text:s/></text:span><text:span text:style-name="T128">kter</text:span><text:span text:style-name="T129">é</text:span><text:span text:style-name="T130"><text:s/>se kon</text:span><text:span text:style-name="T131">ají</text:span><text:span text:style-name="T132"><text:s/></text:span><text:span text:style-name="T133">dne<text:s/></text:span><text:span text:style-name="T134">14. června 2025</text:span><text:span text:style-name="T135">,<text:s/></text:span><text:span text:style-name="T136">je doba nočního klidu vymezena v noci ze dne konání akc</text:span><text:span text:style-name="T137">e<text:s/></text:span><text:span text:style-name="T138">na den následující dobou od<text:s/></text:span><text:span text:style-name="T139">02</text:span><text:span text:style-name="T140">:00 hodin do 06:00 hodin,</text:span></text:p>
        </text:list-item>
        <text:list-item>
          <text:p text:style-name="P141"><text:span text:style-name="T142">v době konání akc</text:span><text:span text:style-name="T143">e „MĚSTSKÉ SLAVNOSTI 2025“</text:span><text:span text:style-name="T144">, kter</text:span><text:span text:style-name="T145">á</text:span><text:span text:style-name="T146"><text:s/>se kon</text:span><text:span text:style-name="T147">á</text:span><text:span text:style-name="T148"><text:s/></text:span><text:span text:style-name="T149">dne<text:s/></text:span><text:span text:style-name="T150">20</text:span><text:span text:style-name="T151">. června 202</text:span><text:span text:style-name="T152">5 a dne 21. června 2025</text:span><text:span text:style-name="T153">,</text:span><text:span text:style-name="T154"><text:s/>j</text:span><text:span text:style-name="T155">e</text:span><text:span text:style-name="T156"><text:s/>doba nočního klidu vymezena<text:s/></text:span><text:span text:style-name="T157">takto:</text:span></text:p>
          <text:list text:continue-numbering="true">
            <text:list-item>
              <text:p text:style-name="P158"><text:span text:style-name="T159">v noci z pátku na sobotu od<text:s/></text:span><text:span text:style-name="T160">0</text:span><text:span text:style-name="T161">0</text:span><text:span text:style-name="T162">:00 hodin do 06:00 hodin</text:span><text:span text:style-name="T163">,</text:span><text:span text:style-name="T164"><text:s/></text:span></text:p>
            </text:list-item>
            <text:list-item>
              <text:p text:style-name="P165"><text:span text:style-name="T166">v noci ze soboty na neděli</text:span><text:span text:style-name="T167"><text:s/></text:span><text:span text:style-name="T168">od<text:s/></text:span><text:span text:style-name="T169">0</text:span><text:span text:style-name="T170">2</text:span><text:span text:style-name="T171">:00 hodin do 06:00 hodin</text:span><text:span text:style-name="T172">.</text:span></text:p>
            </text:list-item>
          </text:list>
        </text:list-item>
        <text:list-item>
          <text:p text:style-name="P173"><text:span text:style-name="T174">v době konání akce „</text:span><text:span text:style-name="T175">ŠKOLA ROCKU NA VODNÍM HRADĚ</text:span><text:span text:style-name="T176">“</text:span><text:span text:style-name="T177">, která se koná<text:s/></text:span><text:span text:style-name="T178">dne<text:s/></text:span><text:span text:style-name="T179">27</text:span><text:span text:style-name="T180">. června 202</text:span><text:span text:style-name="T181">5,</text:span><text:span text:style-name="T182"><text:s/></text:span><text:span text:style-name="T183">je doba nočního klidu vymezena v noci ze dne konání akce na den následující dobou od 0</text:span><text:span text:style-name="T184">2</text:span><text:span text:style-name="T185">:00 hodin do 06:00 hodin,</text:span></text:p>
        </text:list-item>
        <text:list-item>
          <text:p text:style-name="P186"><text:span text:style-name="T187"><text:s text:c="3"/></text:span><text:span text:style-name="T188">v době konání akce „</text:span><text:span text:style-name="T189">LÉTO NA PEKÁRNĚ</text:span><text:span text:style-name="T190">“</text:span><text:span text:style-name="T191">, která se koná<text:s/></text:span><text:span text:style-name="T192">dne<text:s/></text:span><text:span text:style-name="T193">12. srpna</text:span><text:span text:style-name="T194"><text:s/>202</text:span><text:span text:style-name="T195">5,</text:span><text:span text:style-name="T196"><text:s/></text:span><text:span text:style-name="T197">je doba nočního klidu vymezena v noci ze dne konání akce na den následující dobou od 0</text:span><text:span text:style-name="T198">0</text:span><text:span text:style-name="T199">:00 hodin do 06:00 hodin,</text:span></text:p>
        </text:list-item>
        <text:list-item>
          <text:p text:style-name="P200"><text:span text:style-name="T201"><text:s text:c="3"/></text:span><text:span text:style-name="T202">v době konání akce „</text:span><text:span text:style-name="T203">Všudybud mezi pilíři 2025</text:span><text:span text:style-name="T204">“</text:span><text:span text:style-name="T205">, která se koná<text:s/></text:span><text:span text:style-name="T206">dne<text:s/></text:span><text:span text:style-name="T207">16</text:span><text:span text:style-name="T208">.<text:s/></text:span><text:span text:style-name="T209">srpna</text:span><text:span text:style-name="T210"><text:s/>202</text:span><text:span text:style-name="T211">5</text:span><text:span text:style-name="T212">,</text:span><text:span text:style-name="T213"><text:s/>j</text:span><text:span text:style-name="T214">e</text:span><text:span text:style-name="T215"><text:s/>doba nočního klidu vymezena<text:s/></text:span><text:span text:style-name="T216">v noci ze dne konání akce na den následující dobou od 0</text:span><text:span text:style-name="T217">0</text:span><text:span text:style-name="T218">:00 hodin do 06:00 hodin,</text:span></text:p>
        </text:list-item>
        <text:list-item>
          <text:p text:style-name="P219"><text:span text:style-name="T220">v době konání akce „</text:span><text:span text:style-name="T221">GOLDIES FESTIVAL</text:span><text:span text:style-name="T222">“,<text:s/></text:span><text:span text:style-name="T223">která se koná dne<text:s/></text:span><text:span text:style-name="T224">23.<text:s/></text:span><text:span text:style-name="T225">srpna 2025</text:span><text:span text:style-name="T226">,<text:s/></text:span><text:span text:style-name="T227">je doba nočního klidu vymezena v noci ze dne konání akce na den následující dobou od 0</text:span><text:span text:style-name="T228">2</text:span><text:span text:style-name="T229">:00 hodin do 06:00 hodin,</text:span></text:p>
        </text:list-item>
        <text:list-item>
          <text:p text:style-name="P230"><text:span text:style-name="T231"><text:s/></text:span><text:span text:style-name="T232"><text:s text:c="2"/></text:span><text:span text:style-name="T233">v době konání akce „</text:span><text:span text:style-name="T234">PIVNÍ SLAVNOSTI 2025</text:span><text:span text:style-name="T235">“,<text:s/></text:span><text:span text:style-name="T236">která se koná dne<text:s/></text:span><text:span text:style-name="T237">30</text:span><text:span text:style-name="T238">.<text:s/></text:span><text:span text:style-name="T239">srpna 2025</text:span><text:span text:style-name="T240">,<text:s/></text:span><text:span text:style-name="T241">je doba nočního klidu vymezena v noci ze dne konání akce na den následující dobou od 0</text:span><text:span text:style-name="T242">0</text:span><text:span text:style-name="T243">:00 hodin do 06:00 hodin,</text:span></text:p>
        </text:list-item>
        <text:list-item>
          <text:p text:style-name="P244"><text:span text:style-name="T245">v době konání akce „<text:s/></text:span><text:span text:style-name="T246">Speed Festival Česká Lípa</text:span><text:span text:style-name="T247">“,<text:s/></text:span><text:span text:style-name="T248">která se koná dne<text:s/></text:span><text:span text:style-name="T249">13. září</text:span><text:span text:style-name="T250"><text:s/>202</text:span><text:span text:style-name="T251">5</text:span><text:span text:style-name="T252">, je doba nočního klidu vymezena v noci ze dne konání akce na den následující dobou od<text:s/></text:span><text:span text:style-name="T253">00</text:span><text:span text:style-name="T254">:00 hodin do 06:00 hodin,</text:span></text:p>
        </text:list-item>
        <text:list-item>
          <text:p text:style-name="P255"><text:span text:style-name="T256"><text:s/></text:span><text:span text:style-name="T257">v noci z 31. prosince na 1. ledna</text:span><text:span text:style-name="T258"><text:s/>každého roku je doba nočního klidu vymezena dobo</text:span><text:span text:style-name="T259">u od 03:00 hodin do 06:00 hodin.</text:span></text:p>
        </text:list-item>
      </text:list>
      <text:p text:style-name="P260"/>
      <text:p text:style-name="P261">Čl. 3</text:p>
      <text:p text:style-name="P262">Závěrečná ustanovení</text:p>
      <text:list text:style-name="LFO6" text:continue-numbering="true">
        <text:list-item>
          <text:p text:style-name="P263"><text:span text:style-name="T264">Zrušuje se<text:s/></text:span><text:span text:style-name="T265">O</text:span><text:span text:style-name="T266">becně závazná vyhláška č.<text:s/></text:span><text:span text:style-name="T267">2</text:span><text:span text:style-name="T268">/202</text:span><text:span text:style-name="T269">4</text:span><text:span text:style-name="T270">,<text:s/></text:span><text:span text:style-name="T271">o stanovení kratší doby nočního klidu</text:span><text:span text:style-name="T272">,</text:span><text:span text:style-name="T273"><text:s/>ze dne<text:s/></text:span><text:span text:style-name="T274">20.</text:span><text:span text:style-name="T275"><text:s/>března</text:span><text:span text:style-name="T276"><text:s/>202</text:span><text:span text:style-name="T277">4</text:span><text:span text:style-name="T278">.</text:span><text:span text:style-name="T279"><text:s/></text:span></text:p>
        </text:list-item>
        <text:list-item>
          <text:p text:style-name="P280">Tato<text:s/>vyhláška nabývá účinnosti patnáctým dnem po dni vyhlášení<text:s/>ve Sbírce právních předpisů.</text:p>
        </text:list-item>
      </text:list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<text:s text:c="10"/></text:p>
          </table:table-cell>
        </table:table-row>
        <table:table-row table:style-name="TableRow290">
          <table:table-cell table:style-name="TableCell291">
            <text:p text:style-name="P292"><text:s text:c="3"/><text:s text:c="8"/>Martin Brož</text:p>
            <text:p text:style-name="P293"><text:s text:c="9"/>I.<text:s/>místostarosta</text:p>
          </table:table-cell>
          <table:table-cell table:style-name="TableCell294">
            <text:p text:style-name="P295"><text:s text:c="13"/>Ing.<text:s/>Jitka Volfová<text:s/></text:p>
            <text:p text:style-name="P296"><text:s text:c="12"/>starostka</text:p>
          </table:table-cell>
        </table:table-row>
      </table:table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margin-bottom="0in" fo:line-height="100%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style:text-line-through-type="none" style:use-window-font-color="true"/>
    </style:style>
    <style:style style:name="WW_CharLFO3LVL1" style:family="text">
      <style:text-properties fo:font-weight="normal" style:font-weight-asian="normal" style:use-window-font-color="true"/>
    </style:style>
    <style:style style:name="WW_CharLFO5LVL1" style:family="text">
      <style:text-properties style:font-name-asian="Times New Roman"/>
    </style:style>
    <style:style style:name="WW_CharLFO6LVL1" style:family="text">
      <style:text-properties style:font-name="Arial" style:font-name-asian="Times New Roman" style:font-name-complex="Arial" fo:font-style="normal" style:font-style-asian="normal" style:use-window-font-color="true"/>
    </style:style>
    <style:style style:name="WW_CharLFO7LVL1" style:family="text">
      <style:text-properties style:font-name="Arial" style:font-name-asian="Calibri" style:font-name-complex="Arial" fo:font-weight="normal" style:font-weight-asian="normal" style:text-line-through-type="none" style:use-window-font-color="true"/>
    </style:style>
    <style:style style:name="WW_CharLFO8LVL1" style:family="text">
      <style:text-properties style:font-name="Arial" style:font-name-asian="Calibri" style:font-name-complex="Arial" fo:font-weight="normal" style:font-weight-asian="normal" style:text-line-through-type="none" style:use-window-font-color="true"/>
    </style:style>
    <style:style style:name="WW_CharLFO9LVL1" style:family="text">
      <style:text-properties style:font-name="Arial" style:font-name-asian="Calibri" style:font-name-complex="Arial" fo:font-weight="normal" style:font-weight-asian="normal" style:text-line-through-type="none" style:use-window-font-color="true"/>
    </style:style>
    <style:style style:name="WW_CharLFO10LVL1" style:family="text">
      <style:text-properties style:font-name="Arial" style:font-name-asian="Calibri" style:font-name-complex="Arial" fo:font-weight="normal" style:font-weight-asian="normal" style:text-line-through-type="non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604in" text:list-level-position-and-space-mode="label-alignment">
          <style:list-level-label-alignment text:label-followed-by="listtab" fo:margin-left="0.5562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1in"/>
      </style:footer-style>
    </style:page-layout>
    <style:style style:name="T2" style:parent-style-name="Standardnípísmoodstavce" style:family="text">
      <style:text-properties fo:color="#FF0000"/>
    </style:style>
    <style:style style:name="T3" style:parent-style-name="Standardnípísmoodstavce" style:family="text">
      <style:text-properties fo:color="#FF0000"/>
    </style:style>
  </office:automatic-styles>
  <office:master-styles>
    <style:master-page style:name="MP0" style:page-layout-name="PL0">
      <style:header>
        <text:p text:style-name="Záhlaví"><text:span text:style-name="T2"><text:s text:c="113"/></text:span><text:span text:style-name="T3"><text:tab/>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tandard</meta:initial-creator>
    <dc:creator>Barbora Klimentová</dc:creator>
    <meta:creation-date>2025-03-20T11:33:00Z</meta:creation-date>
    <dc:date>2025-03-20T11:33:00Z</dc:date>
    <meta:print-date>2025-02-03T10:42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591" meta:character-count="4075" meta:row-count="29" meta:non-whitespace-character-count="3492"/>
  </office:meta>
</office:document-meta>
</file>