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sáře<text:line-break/>Zastupitelstvo obce Psáře</text:p>
      <text:h text:style-name="Nadpis1" text:outline-level="1">Obecně závazná vyhláška obce Psáře<text:line-break/>o místním poplatku ze psů</text:h>
      <text:p text:style-name="UvodniVeta">Zastupitelstvo obce Psář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sář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Psáře č. 3/2021, o místním poplatku ze psů, ze dne 24. 11. 202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Petra Kadlečková v. r.<text:line-break/><text:s/>starostka</text:p>
          </table:table-cell>
          <table:table-cell table:style-name="TableCell25">
            <text:p text:style-name="PodpisovePole">Petr Kovář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usta Zdeněk, Ing.</meta:initial-creator>
    <dc:creator>Domov ve Vlašimi</dc:creator>
    <meta:creation-date>2023-12-28T11:46:00Z</meta:creation-date>
    <dc:date>2023-12-28T11:46:00Z</dc:date>
    <meta:template xlink:href="Normal" xlink:type="simple"/>
    <meta:editing-cycles>2</meta:editing-cycles>
    <meta:editing-duration>PT0S</meta:editing-duration>
    <meta:document-statistic meta:page-count="2" meta:paragraph-count="6" meta:word-count="446" meta:character-count="3075" meta:row-count="21" meta:non-whitespace-character-count="2635"/>
  </office:meta>
</office:document-meta>
</file>