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orovice<text:line-break/>Zastupitelstvo obce Pohorovice</text:p>
      <text:h text:style-name="Nadpis1" text:outline-level="1"><text:bookmark-start text:name="_Hlk196405631"/>Obecně závazná vyhláška obce Pohorovice<text:line-break/><text:bookmark-start text:name="_Hlk184924137"/>o místním poplatku za obecní systém odpadového hospodářství<text:bookmark-end text:name="_Hlk184924137"/></text:h>
      <text:p text:style-name="UvodniVeta"><text:bookmark-end text:name="_Hlk196405631"/>Zastupitelstvo obce Pohorovice se na svém<text:s/>zasedání dne 24. dubna 2025 usnesením č. 5/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o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růběhu příslušného kalendářního roku,</text:p>
            </text:list-item>
            <text:list-item>
              <text:p text:style-name="P30">je třetím a dalším dítětem do patnácti let (počítáno od nejstaršího),</text:p>
            </text:list-item>
            <text:list-item>
              <text:p text:style-name="P31">se zdržuje více než 9 měsíců mimo území České republiky,</text:p>
            </text:list-item>
            <text:list-item>
              <text:p text:style-name="P32">se zdržuje více než 9 měsíců na území České republiky mimo území obce Pohorovice,</text:p>
            </text:list-item>
            <text:list-item>
              <text:p text:style-name="P33">jejíž adresa přihlášení je na základě úředního zrušení na adrese Obecního úřadu Pohorovice (sídlo ohlašovny čp. 46),</text:p>
            </text:list-item>
            <text:list-item>
              <text:p text:style-name="P34">se nezdržuje na území obce Pohorovice a není známa (není zjistitelná) adresa jejího pobytu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4 obce Pohorovice o místním poplatku za obecní systém odpadového hospodářství, ze dne 12. prosince 2024.</text:p>
        </text:list-item>
      </text:list>
      <text:h text:style-name="Nadpis2" text:outline-level="2">Čl. 8<text:line-break/>Účinnost</text:h>
      <text:p text:style-name="Odstavec">Tato obecně závazná vyhláška nabývá účinnosti počátkem patnáctého dne následujícího po dni jejího vyhlášení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<text:bookmark-start text:name="_Hlk184926595"/>Ing. Petra Nesvadbová Kubová v. r.<text:line-break/><text:s/>starostka<text:bookmark-end text:name="_Hlk184926595"/></text:p>
          </table:table-cell>
          <table:table-cell table:style-name="TableCell43">
            <text:p text:style-name="PodpisovePole">František Brůž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Pohorovice</meta:initial-creator>
    <dc:creator>Obec Pohorovice</dc:creator>
    <meta:creation-date>2025-04-24T17:11:00Z</meta:creation-date>
    <dc:date>2025-04-28T07:29:00Z</dc:date>
    <meta:print-date>2024-12-12T18:25:00Z</meta:print-date>
    <meta:template xlink:href="Normal" xlink:type="simple"/>
    <meta:editing-cycles>4</meta:editing-cycles>
    <meta:editing-duration>PT120S</meta:editing-duration>
    <meta:document-statistic meta:page-count="3" meta:paragraph-count="9" meta:word-count="688" meta:character-count="4739" meta:row-count="33" meta:non-whitespace-character-count="4060"/>
  </office:meta>
</office:document-meta>
</file>