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6f52a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Dražíč<text:line-break/>Zastupitelstvo obce Dražíč</text:p>
      <text:h text:style-name="Heading_20_1" text:outline-level="1">Obecně závazná vyhláška obce Dražíč<text:line-break/>o místním poplatku z pobytu</text:h>
      <text:p text:style-name="UvodniVeta">Zastupitelstvo obce Dražíč se na svém zasedání dne <text:span text:style-name="T1">19.12.2024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49288529" text:style-name="L1">
        <text:list-item>
          <text:p text:style-name="P2">Obec Dražíč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20634958984109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0634850807304"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<text:span text:style-name="T1">3</text:span>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čtvrt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120634232972923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 pobytu, ze dne 24. června 2021.</text:p>
        </text:list-item>
      </text:list>
      <text:h text:style-name="Heading_20_2" text:outline-level="2">Čl. 9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František Horák v. r.<text:line-break/> starosta</text:p>
          </table:table-cell>
          <table:table-cell table:style-name="Tabulka1.A1" office:value-type="string">
            <text:p text:style-name="PodpisovePole">Ing. Jaroslav Moule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Vojáková Ludmila, Mgr.</meta:initial-creator>
    <meta:creation-date>2024-11-20T08:56:00Z</meta:creation-date>
    <dc:date>2024-12-23T12:07:12.122000000</dc:date>
    <meta:editing-cycles>3</meta:editing-cycles>
    <meta:editing-duration>PT1M39S</meta:editing-duration>
    <meta:document-statistic meta:table-count="1" meta:image-count="0" meta:object-count="0" meta:page-count="2" meta:paragraph-count="36" meta:word-count="454" meta:character-count="2907" meta:non-whitespace-character-count="2494"/>
    <meta:template xlink:type="simple" xlink:actuate="onRequest" xlink:title="" xlink:href="Normal.dotm"/>
  </office:meta>
</office:document-meta>
</file>