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iskupice-Pulkov<text:line-break/>Zastupitelstvo 
                     obce Biskupice-Pulkov</text:p>
      <text:h text:style-name="P1" text:outline-level="1">Obecně závazná vyhláška obce Biskupice-Pulkov<text:line-break/>o místním poplatku za obecní systém odpadového hospodářství</text:h>
      <text:p text:style-name="P8">Zastupitelstvo obce Biskupice-Pulkov se na svém zasedání dne 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iskupice-Pul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2. listopadu 2021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Řezáč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ohumil Mencá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07T10:48:10.036733</dc:date>
    <meta:generator>PortalVerejneSpravy/4.0</meta:generator>
  </office:meta>
</office:document-meta>
</file>