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Špindlerův Mlýn<text:line-break/>Zastupitelstvo města Špindlerův Mlýn</text:p>
      <text:h text:style-name="Nadpis1" text:outline-level="1">Obecně závazná vyhláška města Špindlerův Mlýn<text:line-break/>o regulaci zacházení s pyrotechnickými výrobky</text:h>
      <text:p text:style-name="UvodniVeta">Zastupitelstvo města Špindlerův Mlýn se na svém zasedání dne 23. února 2026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města.</text:p>
      <text:h text:style-name="Nadpis2" text:outline-level="2">Čl. 3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Martin Jandura, v.r.<text:line-break/><text:s/>starosta</text:p>
          </table:table-cell>
          <table:table-cell table:style-name="TableCell10">
            <text:p text:style-name="PodpisovePole">Bc. Vladimír Staruch, v.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ocarova</meta:initial-creator>
    <dc:creator>Ivana Nocarová</dc:creator>
    <meta:creation-date>2026-03-17T10:18:00Z</meta:creation-date>
    <dc:date>2026-03-17T10:28:00Z</dc:date>
    <meta:print-date>2026-01-30T07:00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217" meta:character-count="1498" meta:row-count="10" meta:non-whitespace-character-count="1283"/>
  </office:meta>
</office:document-meta>
</file>