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/>
    </style:style>
    <style:style style:name="P4" style:parent-style-name="Normální" style:family="paragraph">
      <style:paragraph-properties fo:keep-with-next="always" fo:text-align="center" fo:margin-bottom="0in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line-height="115%"/>
      <style:text-properties style:font-name="Arial" style:font-name-complex="Arial"/>
    </style:style>
    <style:style style:name="P12" style:parent-style-name="Normální" style:family="paragraph">
      <style:paragraph-properties fo:line-height="115%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color="#00B0F0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P59" style:parent-style-name="Normální" style:family="paragraph">
      <style:paragraph-properties fo:line-height="115%"/>
      <style:text-properties style:font-name="Arial" style:font-name-complex="Arial"/>
    </style:style>
    <style:style style:name="P6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6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62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Značkapozn.podčarou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Odstavecseseznamem" style:list-style-name="LFO4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1" style:parent-style-name="Odstavecseseznamem" style:list-style-name="LFO4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2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 style:text-position="super 63.6%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7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Značkapozn.podčarou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98" style:parent-style-name="Standardnípísmoodstavce" style:family="text">
      <style:text-properties style:font-name="Arial" style:font-name-complex="Arial" fo:color="#000000"/>
    </style:style>
    <style:style style:name="P99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00" style:parent-style-name="Normální" style:family="paragraph">
      <style:paragraph-properties fo:line-height="115%"/>
      <style:text-properties style:font-name="Arial" style:font-name-complex="Arial"/>
    </style:style>
    <style:style style:name="P10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04" style:parent-style-name="Normální" style:family="paragraph">
      <style:paragraph-properties fo:line-height="115%"/>
      <style:text-properties style:font-name="Arial" style:font-name-complex="Arial"/>
    </style:style>
    <style:style style:name="P10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7" style:parent-style-name="Normální" style:family="paragraph">
      <style:paragraph-properties fo:keep-with-next="always" fo:line-height="115%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10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09" style:parent-style-name="Normální" style:family="paragraph">
      <style:paragraph-properties fo:line-height="115%"/>
      <style:text-properties style:font-name="Arial" style:font-name-complex="Arial"/>
    </style:style>
    <style:style style:name="P110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11" style:parent-style-name="Normální" style:family="paragraph">
      <style:paragraph-properties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 style:font-weight-complex="bold"/>
    </style:style>
    <style:style style:name="T115" style:parent-style-name="Standardnípísmoodstavce" style:family="text">
      <style:text-properties style:font-name="Arial" style:font-name-complex="Arial" style:font-weight-complex="bold"/>
    </style:style>
    <style:style style:name="T116" style:parent-style-name="Standardnípísmoodstavce" style:family="text">
      <style:text-properties style:font-name="Arial" style:font-name-complex="Arial" style:font-weight-complex="bold"/>
    </style:style>
    <style:style style:name="T117" style:parent-style-name="Standardnípísmoodstavce" style:family="text">
      <style:text-properties style:font-name="Arial" style:font-name-complex="Arial" style:font-weight-complex="bold"/>
    </style:style>
    <style:style style:name="T118" style:parent-style-name="Standardnípísmoodstavce" style:family="text">
      <style:text-properties style:font-name="Arial" style:font-name-complex="Arial" style:font-weight-complex="bold"/>
    </style:style>
    <style:style style:name="P119" style:parent-style-name="Normální" style:family="paragraph">
      <style:paragraph-properties fo:text-indent="0.4916in"/>
      <style:text-properties style:font-name="Arial" style:font-name-complex="Arial" style:font-weight-complex="bold"/>
    </style:style>
    <style:style style:name="P120" style:parent-style-name="Normální" style:family="paragraph">
      <style:text-properties style:font-name="Arial" style:font-name-complex="Arial" style:font-weight-complex="bold"/>
    </style:style>
    <style:style style:name="P121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4"><text:span text:style-name="T5">Obec</text:span><text:span text:style-name="T6"><text:s/></text:span><text:span text:style-name="T7">Loděnice</text:span></text:p>
      <text:p text:style-name="P8">Zastupitelstvo obce<text:s/>Loděnice</text:p>
      <text:p text:style-name="P9">Obecně závazná vyhláška<text:s/>obce<text:s/>Loděnice,</text:p>
      <text:p text:style-name="P10">kterou se<text:s/>stanovují pravidla pro pohyb psů na veřejném prostranství<text:s/>v obci</text:p>
      <text:p text:style-name="P11"/>
      <text:p text:style-name="P12"><text:span text:style-name="T13">Zastupitelstvo<text:s/></text:span><text:span text:style-name="T14">obce</text:span><text:span text:style-name="T15"><text:s/></text:span><text:span text:style-name="T16">Loděnice</text:span><text:span text:style-name="T17"><text:s/>se n</text:span><text:span text:style-name="T18">a svém<text:s/></text:span><text:span text:style-name="T19">zasedání<text:s/></text:span><text:span text:style-name="T20">dne<text:s/></text:span><text:span text:style-name="T21">26.8.2024<text:s/></text:span><text:span text:style-name="T22">usnesením č.</text:span><text:span text:style-name="T23"> </text:span><text:span text:style-name="T24">5/24/2024</text:span><text:span text:style-name="T25"><text:s/>usneslo vydat na základě § </text:span><text:span text:style-name="T26">24</text:span><text:span text:style-name="T27"><text:s/></text:span><text:span text:style-name="T28">odst. </text:span><text:span text:style-name="T29">2</text:span><text:span text:style-name="T30"><text:s/></text:span><text:span text:style-name="T31">zákona č. </text:span><text:span text:style-name="T32">2</text:span><text:span text:style-name="T33">46</text:span><text:span text:style-name="T34">/</text:span><text:span text:style-name="T35">199</text:span><text:span text:style-name="T36">2</text:span><text:span text:style-name="T37"> Sb.,<text:s/></text:span><text:span text:style-name="T38">na</text:span><text:span text:style-name="T39"><text:s/></text:span><text:span text:style-name="T40">ochran</text:span><text:span text:style-name="T41">u zvířat proti týrání</text:span><text:span text:style-name="T42">,</text:span><text:span text:style-name="T43"><text:s/>ve znění pozdějších předpisů</text:span><text:span text:style-name="T44">,</text:span><text:span text:style-name="T45"><text:s/></text:span><text:span text:style-name="T46">a</text:span><text:span text:style-name="T47"> </text:span><text:span text:style-name="T48">v souladu s</text:span><text:span text:style-name="T49"> </text:span><text:span text:style-name="T50">§ 10 písm. </text:span><text:span text:style-name="T51">c) a<text:s/></text:span><text:span text:style-name="T52">d) a</text:span><text:span text:style-name="T53"> </text:span><text:span text:style-name="T54">§ 84 odst. 2 písm. h) zákona č. 128/2000 Sb., o</text:span><text:span text:style-name="T55"> </text:span><text:span text:style-name="T56">obcích (obecní zřízení), ve znění pozdějších předpisů</text:span><text:span text:style-name="T57">,</text:span><text:span text:style-name="T58"><text:s/>tuto obecně závaznou vyhlášku:</text:span></text:p>
      <text:p text:style-name="P59"/>
      <text:p text:style-name="P60">Čl. 1</text:p>
      <text:p text:style-name="P61">Pravidla pro pohyb psů na veřejném prostranství</text:p>
      <text:list text:style-name="LFO2" text:continue-numbering="true">
        <text:list-item>
          <text:p text:style-name="P62"><text:span text:style-name="T63">Stanovují se následující pravidla pro pohyb psů na veřejném prostranství<text:s/></text:span><text:span text:style-name="T64">v obci</text:span><text:span text:style-name="T65">:</text:span><text:span text:style-name="T66"><text:note text:note-class="footnote" text:id="_ftn0"><text:note-citation>1</text:note-citation><text:note-body><text:p text:style-name="Textpozn.podčarou"><text:span text:style-name="T67"><text:s/></text:span><text:span text:style-name="T68">Ustanovení<text:s/></text:span><text:span text:style-name="T69">§ 34 zákona č. 128/2000 Sb., o obcích (obecní zřízení), ve znění pozdějších předpisů.</text:span></text:p></text:note-body></text:note></text:span></text:p>
        </text:list-item>
      </text:list>
      <text:list text:style-name="LFO4" text:continue-numbering="true">
        <text:list-item>
          <text:p text:style-name="P70">na veřejných prostranstvích<text:s/>v zastavěné části<text:s/>obce,<text:s/>je možný pohyb psů pouze<text:s/>na vodítku,</text:p>
        </text:list-item>
        <text:list-item>
          <text:p text:style-name="P71">na veřejných prostranstvích<text:s/>v zastavěné části obce,<text:s/>se zakazuje výcvik psů.</text:p>
        </text:list-item>
      </text:list>
      <text:list text:style-name="LFO2" text:continue-numbering="true">
        <text:list-item>
          <text:p text:style-name="P72"><text:span text:style-name="T73">Splnění povinností stanovených v</text:span><text:span text:style-name="T74"> </text:span><text:span text:style-name="T75">odst</text:span><text:span text:style-name="T76">avci</text:span><text:span text:style-name="T77"> 1 zajišťuje fyzická osoba, která má psa na veřejném prostranství pod kontrolou či dohledem</text:span><text:span text:style-name="T78">.</text:span><text:span text:style-name="T79"><text:note text:note-class="footnote" text:id="_ftn1"><text:note-citation>2</text:note-citation><text:note-body><text:p text:style-name="Textpozn.podčarou"><text:span text:style-name="T80"><text:s/></text:span><text:span text:style-name="T81">Fyzickou osobou se rozumí např. chovatel psa, vlastník psa či jiná doprovázející osoba. Odchyt toulavých a</text:span><text:span text:style-name="T82"> </text:span><text:span text:style-name="T83">opuštěných zvířat řeší např. § 42 zákona č. </text:span><text:span text:style-name="T84">166/1999 Sb., o veterinární péči a o změně některých souvisejících zákonů (veterinární zákon), ve znění pozdějších předpisů</text:span><text:span text:style-name="T85">.</text:span><text:span text:style-name="T86"><text:s/>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87"><text:span text:style-name="T88">Pravidla stanovená v odstavci 1 se nevztahují na psy při jejich použití dle zvláštních právních předpisů</text:span><text:span text:style-name="T89">.</text:span><text:span text:style-name="T90"><text:note text:note-class="footnote" text:id="_ftn2"><text:note-citation>3</text:note-citation><text:note-body><text:p text:style-name="Textpozn.podčarou"><text:span text:style-name="T91"><text:s/>Např. zákon č. 273/2008 Sb., o</text:span><text:span text:style-name="T92"> </text:span><text:span text:style-name="T93">Policii České republiky, ve znění pozdějších předpisů</text:span><text:span text:style-name="T94">,</text:span><text:span text:style-name="T95"><text:s/>nebo</text:span><text:span text:style-name="T96"><text:s/>zákon č. 553/1991 Sb., o obecní policii, ve znění pozdějších předpisů.</text:span></text:p></text:note-body></text:note></text:span></text:p>
        </text:list-item>
        <text:list-item>
          <text:p text:style-name="P97"><text:span text:style-name="T98">V případě znečištění ulice nebo jiného veřejného prostranství výkaly zvířete odstraní neprodleně toto znečištění osoba, která má zvíře v dané chvíli ve své péči.</text:span></text:p>
        </text:list-item>
      </text:list>
      <text:p text:style-name="P99"/>
      <text:p text:style-name="P100"/>
      <text:p text:style-name="P101">Čl. 2</text:p>
      <text:p text:style-name="P102">Zrušovací ustanovení</text:p>
      <text:p text:style-name="P103">Zrušuje se obecně závazná vyhláška<text:s/>obce<text:s/>Loděnice<text:s/>č.<text:s/>6/2011,<text:s/>kterou se stanovují pravidla pro pohyb psů na veřejném prostranství v obci Loděnice, ze dne<text:s/>24. 8. 2011.</text:p>
      <text:p text:style-name="P104"/>
      <text:soft-page-break/>
      <text:p text:style-name="P105">Čl. 3</text:p>
      <text:p text:style-name="P106">Účinnost</text:p>
      <text:p text:style-name="P107"/>
      <text:p text:style-name="P108">Tato<text:s/>obecně závazná<text:s/>vyhláška nabývá účinnosti počátkem patnáctého dne následujícího po dni jejího vyhlášení.</text:p>
      <text:p text:style-name="P109"/>
      <text:p text:style-name="P110"/>
      <text:section text:name="Sect1" text:style-name="S1">
        <text:p text:style-name="P111"/>
      </text:section>
      <text:section text:name="Sect2" text:style-name="S2">
        <text:p text:style-name="Normální"><text:span text:style-name="T112"><text:s text:c="2"/></text:span><text:span text:style-name="T113"><text:s text:c="5"/></text:span><text:span text:style-name="T114">………………...………</text:span><text:span text:style-name="T115"><text:tab/></text:span><text:span text:style-name="T116"><text:tab/></text:span><text:span text:style-name="T117"><text:tab/><text:s text:c="20"/></text:span><text:span text:style-name="T118"><text:tab/><text:s text:c="13"/>….………………..</text:span></text:p>
        <text:p text:style-name="P119"><text:s text:c="2"/>Petr Cymbál<text:tab/><text:tab/><text:tab/><text:tab/><text:tab/><text:tab/><text:tab/>Mgr. Radek Galáš</text:p>
        <text:p text:style-name="P120"><text:s text:c="11"/>místostarosta v.r.<text:tab/><text:tab/><text:tab/><text:tab/><text:tab/><text:tab/><text:s text:c="4"/>starosta v.r.</text:p>
        <text:p text:style-name="P1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ŠKOVÁ Barbora, Mgr.et Mgr.</meta:initial-creator>
    <dc:creator>Radek Galáš</dc:creator>
    <meta:creation-date>2024-08-27T07:59:00Z</meta:creation-date>
    <dc:date>2024-08-27T07:59:00Z</dc:date>
    <meta:template xlink:href="Normal" xlink:type="simple"/>
    <meta:editing-cycles>2</meta:editing-cycles>
    <meta:editing-duration>PT120S</meta:editing-duration>
    <meta:document-statistic meta:page-count="2" meta:paragraph-count="3" meta:word-count="250" meta:character-count="1723" meta:row-count="12" meta:non-whitespace-character-count="1476"/>
  </office:meta>
</office:document-meta>
</file>