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.7cm" fo:margin-right="0cm" fo:text-indent="0cm" style:auto-text-indent="false">
        <style:tab-stops>
          <style:tab-stop style:position="-0.7cm"/>
        </style:tab-stops>
      </style:paragraph-properties>
    </style:style>
    <style:style style:name="P2" style:family="paragraph" style:parent-style-name="Odstavec">
      <style:paragraph-properties fo:margin-left="1.63cm" fo:margin-right="0cm" fo:text-indent="0cm" style:auto-text-indent="false">
        <style:tab-stops>
          <style:tab-stop style:position="-0.63cm"/>
        </style:tab-stops>
      </style:paragraph-properties>
    </style:style>
    <style:style style:name="P3" style:family="paragraph" style:parent-style-name="Odstavec">
      <style:paragraph-properties fo:margin-left="1cm" fo:margin-right="0cm" fo:text-indent="-1cm" style:auto-text-indent="false">
        <style:tab-stops>
          <style:tab-stop style:position="0cm"/>
        </style:tab-stops>
      </style:paragraph-properties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Odstavec" style:list-style-name="L1"/>
    <style:style style:name="P6" style:family="paragraph" style:parent-style-name="Odstavec" style:list-style-name="L2"/>
    <style:style style:name="P7" style:family="paragraph" style:parent-style-name="Odstavec" style:list-style-name="L4"/>
    <style:style style:name="P8" style:family="paragraph" style:parent-style-name="Odstavec" style:list-style-name="L3">
      <style:paragraph-properties fo:margin-left="1.63cm" fo:margin-right="0cm" fo:text-indent="-0.63cm" style:auto-text-indent="false">
        <style:tab-stops>
          <style:tab-stop style:position="-0.63cm"/>
        </style:tab-stops>
      </style:paragraph-properties>
    </style:style>
    <style:style style:name="P9" style:family="paragraph" style:parent-style-name="Text_20_body" style:list-style-name="L1">
      <style:paragraph-properties fo:margin-left="0.63cm" fo:margin-right="0cm" fo:text-indent="-0.63cm" style:auto-text-indent="false">
        <style:tab-stops/>
      </style:paragraph-properties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Okrouhlice<text:line-break/>Zastupitelstvo obce Okrouhlice</text:p>
      <text:h text:style-name="Heading_20_1" text:outline-level="1">Obecně závazná vyhláška obce Okrouhlice<text:line-break/>o místním poplatku ze vstupného</text:h>
      <text:p text:style-name="UvodniVeta">Zastupitelstvo obce Okrouhlice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20034293" text:style-name="L1">
        <text:list-item>
          <text:p text:style-name="P5">Obec Okrouhlice touto vyhláškou zavádí místní poplatek ze vstupného (dále jen „poplatek“).</text:p>
        </text:list-item>
        <text:list-item>
          <text:p text:style-name="P5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33404288159056" text:style-name="L1">
        <text:list-item text:start-value="1">
          <text:p text:style-name="P5">Poplatek ze vstupného se vybírá ze vstupného na</text:p>
          <text:list>
            <text:list-item>
              <text:p text:style-name="P5">kulturní akce,</text:p>
            </text:list-item>
            <text:list-item>
              <text:p text:style-name="P5">sportovní akce,</text:p>
            </text:list-item>
            <text:list-item>
              <text:p text:style-name="P5">prodejní akce,</text:p>
            </text:list-item>
            <text:list-item>
              <text:p text:style-name="P5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xml:id="list133415923409562" text:continue-numbering="true" text:style-name="L1">
        <text:list-item>
          <text:p text:style-name="P5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3404900162677" text:style-name="L1">
        <text:list-item text:start-value="1">
          <text:p text:style-name="P5">Poplatník je povinen podat správci poplatku ohlášení nejpozději do 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/>
      <text:h text:style-name="Heading_20_2" text:outline-level="2">Čl. 4<text:line-break/>Sazba poplatku</text:h>
      <text:list xml:id="list133416183224394" text:continue-numbering="true" text:style-name="L1">
        <text:list-item>
          <text:list>
            <text:list-item>
              <text:list>
                <text:list-item>
                  <text:p text:style-name="P9"><text:s text:c="4"/>Sazba poplatku činí z vybraného vstupného na</text:p>
                </text:list-item>
              </text:list>
            </text:list-item>
          </text:list>
        </text:list-item>
      </text:list>
      <text:list xml:id="list3552905730" text:style-name="L2">
        <text:list-item>
          <text:list>
            <text:list-item>
              <text:p text:style-name="P6"><text:soft-page-break/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p text:style-name="P1"/>
      <text:p text:style-name="Odstavec">(2) <text:s text:c="2"/>Paušální částka činí na</text:p>
      <text:list xml:id="list3257483355" text:style-name="L3">
        <text:list-item>
          <text:p text:style-name="P8">akci pořádanou v kulturním domě v Babice<text:tab/><text:tab/>100,-- Kč</text:p>
        </text:list-item>
        <text:list-item>
          <text:p text:style-name="P8">akci pořádanou v sokolovně Okrouhlice<text:tab/><text:tab/><text:tab/>150,-- Kč</text:p>
        </text:list-item>
      </text:list>
      <text:p text:style-name="P2"/>
      <text:p text:style-name="P3">(3)<text:tab/>Volbu placení poplatku paušální částkou včetně výběru varianty paušální částky, sdělí poplatník správci poplatku v rámci ohlášení dle čl. 3 odst. 1.</text:p>
      <text:p text:style-name="P1"/>
      <text:h text:style-name="Heading_20_2" text:outline-level="2">Čl. 5<text:line-break/>Splatnost poplatku</text:h>
      <text:list xml:id="list133404351864246" text:style-name="L1">
        <text:list-item text:start-value="1">
          <text:p text:style-name="P5">Poplatek je splatný ve lhůtě 15 dnů ode dne skončení akce.</text:p>
        </text:list-item>
      </text:list>
      <text:list xml:id="list2495990152" text:style-name="L4">
        <text:list-item>
          <text:p text:style-name="P7">Poplatek placený paušální částkou za konkrétní akci je splatný ve lhůtě 15 dnů ode dne skončení akce.</text:p>
        </text:list-item>
      </text:list>
      <text:h text:style-name="Heading_20_2" text:outline-level="2">Čl. 6<text:line-break/> Osvobození</text:h>
      <text:list xml:id="list133403763815903" text:style-name="L1">
        <text:list-item text:start-value="1">
          <text:p text:style-name="P5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</text:list>
      <text:list xml:id="list133404958214191" text:style-name="L4">
        <text:list-item>
          <text:p text:style-name="P7">Od poplatku se dále osvobozují sportovní akce pořádané TJ Sokol Okrouhlice.</text:p>
        </text:list-item>
        <text:list-item>
          <text:p text:style-name="P7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3403733727427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</text:list>
      <text:list xml:id="list133404545607886" text:style-name="L4">
        <text:list-item>
          <text:p text:style-name="P7">Zrušuje se obecně závazná vyhláška č. 3/2010, Obecně závazná vyhláška č. 3/2010, o místním poplatku ze vstupného, ze dne 13. prosince 2010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>Ing. Vít Strašil v. r.<text:line-break/> místostarosta</text:p>
          </table:table-cell>
          <table:table-cell table:style-name="Tabulka1.A1" office:value-type="string">
            <text:p text:style-name="PodpisovePole">Mgr. Jiří Toman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1pt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tab/><text:span text:style-name="Standardní_20_písmo_20_odstavce"><text:span text:style-name="MT1">Interní číslo OZV Obce Okrouhlice 2/202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Obec Okrouhlice</meta:initial-creator>
    <dc:creator>knihovna okrouhlice</dc:creator>
    <meta:creation-date>2023-11-16T08:15:00Z</meta:creation-date>
    <dc:date>2023-11-29T14:30:00Z</dc:date>
    <meta:editing-cycles>6</meta:editing-cycles>
    <meta:editing-duration>PT180S</meta:editing-duration>
    <meta:document-statistic meta:table-count="1" meta:image-count="0" meta:object-count="0" meta:page-count="3" meta:paragraph-count="49" meta:word-count="518" meta:character-count="3145" meta:non-whitespace-character-count="2686"/>
    <meta:template xlink:type="simple" xlink:actuate="onRequest" xlink:title="" xlink:href="../../AppData/Local/Microsoft/Windows/INetCache/Content.Outlook/7QOM09OM/OZV%20obce%20Okrouhlice%20o%20místním%20poplatku%20ze%20vstupného.odt/Normal"/>
  </office:meta>
</office:document-meta>
</file>