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Normální">
      <style:paragraph-properties fo:margin-left="0cm" fo:margin-right="0cm" fo:text-indent="1.249cm" style:auto-text-indent="false"/>
    </style:style>
    <style:style style:name="P4" style:family="paragraph" style:parent-style-name="Title" style:master-page-name="MP0">
      <style:paragraph-properties style:page-number="auto" fo:break-before="page"/>
    </style:style>
    <style:style style:name="P5" style:family="paragraph" style:parent-style-name="Odstavec" style:list-style-name="L1"/>
    <style:style style:name="T1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officeooo:rsid="00154132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154132" fo:background-color="transparent" loext:char-shading-value="0"/>
    </style:style>
    <style:style style:name="T6" style:family="text">
      <style:text-properties officeooo:rsid="00145e14" fo:background-color="transparent" loext:char-shading-value="0"/>
    </style:style>
    <style:style style:name="T7" style:family="text">
      <style:text-properties officeooo:rsid="0018c8fa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ys Senomaty<text:line-break/>Zastupitelstvo městyse Senomaty</text:p>
      <text:h text:style-name="Heading_20_1" text:outline-level="1">Obecně závazná vyhláška městyse Senomaty<text:line-break/>o místním poplatku za odkládání komunálního odpadu z nemovité věci</text:h>
      <text:p text:style-name="UvodniVeta">Zastupitelstvo městyse Senomaty se na svém zasedání dne<text:span text:style-name="T4"> </text:span><text:span text:style-name="Standardní_20_písmo_20_odstavce"><text:span text:style-name="T6">23.10.2023</text:span></text:span><text:span text:style-name="T4">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26512840" text:style-name="L1">
        <text:list-item>
          <text:p text:style-name="P5">Městys Senomat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21051147262970" text:style-name="L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5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5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21052445490255" text:style-name="L1">
        <text:list-item text:start-value="1">
          <text:p text:style-name="P5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5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5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21052895409148" text:style-name="L1">
        <text:list-item text:start-value="1">
          <text:p text:style-name="P5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5">Objednanou kapacitou soustřeďovacích prostředků pro nemovitou věc za kalendářní měsíc připadající na poplatníka je</text:p>
          <text:list>
            <text:list-item>
              <text:p text:style-name="P5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5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5">Minimální základ dílčího poplatku činí <text:span text:style-name="Standardní_20_písmo_20_odstavce"><text:span text:style-name="T4">30 l</text:span></text:span><text:span text:style-name="Standardní_20_písmo_20_odstavce"><text:span text:style-name="T5">itrů</text:span></text:span><text:span text:style-name="T4">.</text:span></text:p>
        </text:list-item>
      </text:list>
      <text:h text:style-name="Heading_20_2" text:outline-level="2">Čl. 5<text:line-break/>Sazba poplatku</text:h>
      <text:p text:style-name="Odstavec">Sazba poplatku činí 0,85 Kč za l<text:span text:style-name="T3">itr</text:span>.</text:p>
      <text:h text:style-name="Heading_20_2" text:outline-level="2">Čl. 6<text:line-break/>Výpočet poplatku</text:h>
      <text:list xml:id="list121051352070849" text:style-name="L1">
        <text:list-item text:start-value="1"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21051299193828" text:style-name="L1">
        <text:list-item text:start-value="1">
          <text:p text:style-name="P5">Plátce poplatku odvede vybraný poplatek správci poplatku nejpozději do <text:span text:style-name="Standardní_20_písmo_20_odstavce"><text:span text:style-name="T4">1</text:span></text:span><text:span text:style-name="Standardní_20_písmo_20_odstavce"><text:span text:style-name="T6">5</text:span></text:span><text:span text:style-name="Standardní_20_písmo_20_odstavce"><text:span text:style-name="T4">. ledna</text:span></text:span><text:span text:style-name="T4"> následujícího kalendářního roku.</text:span></text:p>
        </text:list-item>
        <text:list-item>
          <text:p text:style-name="P5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xml:id="list121051884336483" text:style-name="L1"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<text:span text:style-name="T7">1</text:span>/2022, o místním poplatku za odkládání komunálního odpadu z nemovité věci, ze dne 29. listopadu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"><text:s/><text:tab/><text:tab/><text:tab/><text:tab/><text:tab/><text:tab/><text:tab/><text:tab/></text:p>
      <text:p text:style-name="P2">………………...……………….<text:tab/><text:tab/><text:tab/><text:tab/>…………….………………..</text:p>
      <text:p text:style-name="P3"><text:span text:style-name="Standardní_20_písmo_20_odstavce"><text:span text:style-name="T1"><text:s text:c="10"/>Aleš Polcar<text:tab/></text:span></text:span><text:span text:style-name="Standardní_20_písmo_20_odstavce"><text:span text:style-name="T2"><text:tab/><text:tab/><text:tab/><text:tab/> <text:s text:c="18"/></text:span></text:span><text:span text:style-name="Standardní_20_písmo_20_odstavce"><text:span text:style-name="T1">Mgr. Tomáš Valer</text:span></text:span></text:p>
      <text:p text:style-name="P2"><text:s text:c="8"/>místostarosta<text:tab/><text:tab/><text:tab/><text:tab/><text:tab/><text:tab/> <text:s text:c="12"/>starosta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3-09-20T07:32:00Z</meta:creation-date>
    <dc:date>2023-10-24T08:52:01.509000000</dc:date>
    <meta:editing-cycles>8</meta:editing-cycles>
    <meta:editing-duration>PT11M49S</meta:editing-duration>
    <meta:print-date>2023-10-23T09:47:12.388000000</meta:print-date>
    <meta:document-statistic meta:table-count="0" meta:image-count="0" meta:object-count="0" meta:page-count="3" meta:paragraph-count="61" meta:word-count="733" meta:character-count="4806" meta:non-whitespace-character-count="4090"/>
    <meta:template xlink:type="simple" xlink:actuate="onRequest" xlink:title="" xlink:href="file:///C:/Users/rvalova/Downloads/ozv-mistni-poplatek-za-odkladani-komunalniho-odpadu%20(1).odt/Normal"/>
  </office:meta>
</office:document-meta>
</file>