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7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8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erekvice nad Loučnou<text:line-break/>Zastupitelstvo obce Cerekvice nad Loučnou</text:p>
      <text:h text:style-name="Nadpis1" text:outline-level="1">Obecně závazná vyhláška obce Cerekvice nad Loučnou<text:line-break/>o místním poplatku za užívání veřejného prostranství</text:h>
      <text:p text:style-name="UvodniVeta">Zastupitelstvo obce Cerekvice nad Loučnou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erekvice nad Loučnou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<text:s/>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veřejná prostranství v k.ú. Cerekvice nad Loučnou: 12/9, 29, 36, 40/2, 40/4, 47, 66/1, 98, 100, 101/3, 117/38, 130/1, 130/4, 143/4, 150/2, 161/1, 161/2, 172/1, 173/2, 180/1, 198/2, 299/1, 299/2, 304/9, 317/8, 623/1, 625/1, 626/1, 626/3, 626/5, 626/6, 627, 653/1, 680/2, 681/1, 687/2, 701/1, 703/1, 721/4, 722/3, 724, 726, 730, 727/1 a 732/1.</text:p>
            </text:list-item>
            <text:list-item>
              <text:p text:style-name="P22">veřejná prostranství v k.ú. Pekla: 897/1, 898, 944/55, 951, 1000/1, 1004, 1007, 1247, 1249, 1253, 1257 a 1260/2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15 dní před zahájením užívání veřejného prostranství. V případě užívání veřejného prostranství po dobu kratší než 3 dny, je povinen splnit ohlašovací povinnost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<text:s/>5<text:line-break/>Sazba poplatku</text:h>
      <text:list text:style-name="LFO1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dočasných staveb sloužících pro poskytování služeb<text:s/>10 Kč,</text:p>
            </text:list-item>
            <text:list-item>
              <text:p text:style-name="P27">za umístění zařízení sloužících pro poskytování služeb<text:s/>10  Kč,</text:p>
            </text:list-item>
            <text:list-item>
              <text:p text:style-name="P28">za umístění dočasných staveb<text:s/>sloužících pro poskytování prodeje<text:s/>10  Kč,</text:p>
            </text:list-item>
            <text:list-item>
              <text:p text:style-name="P29">za umístění zařízení sloužících pro poskytování prodeje 50 Kč,</text:p>
            </text:list-item>
            <text:list-item>
              <text:p text:style-name="P30">za umístění reklamních zařízení 20 Kč,</text:p>
            </text:list-item>
            <text:list-item>
              <text:p text:style-name="P31">za provádění výkopových prací 5 Kč,</text:p>
            </text:list-item>
            <text:list-item>
              <text:p text:style-name="P32">za umístění stavebních zařízení 5 Kč,</text:p>
            </text:list-item>
            <text:list-item>
              <text:p text:style-name="P33">za umístění skládek 5 Kč,</text:p>
            </text:list-item>
            <text:list-item>
              <text:p text:style-name="P34">za umístění zařízení cirkusů<text:s/>10 Kč,</text:p>
            </text:list-item>
            <text:list-item>
              <text:p text:style-name="P35">za umístění zařízení lunaparků a jiných obdobných atrakcí 100 Kč,</text:p>
            </text:list-item>
            <text:list-item>
              <text:p text:style-name="P36">za vyhrazení trvalého parkovacího místa<text:s/>10  Kč,</text:p>
            </text:list-item>
            <text:list-item>
              <text:p text:style-name="P37">za užívání veřejného prostranství pro kulturní akce<text:s/>10  Kč,</text:p>
            </text:list-item>
            <text:list-item>
              <text:p text:style-name="P38">za užívání veřejného prostranství<text:s/>pro sportovní akce<text:s/>10  Kč,</text:p>
            </text:list-item>
            <text:list-item>
              <text:p text:style-name="P39">za užívání veřejného prostranství pro reklamní akce<text:s/>10  Kč,</text:p>
            </text:list-item>
            <text:list-item>
              <text:p text:style-name="P40">za užívání veřejného prostranství pro potřeby tvorby filmových a televizních děl<text:s/>10 Kč.</text:p>
            </text:list-item>
          </text:list>
        </text:list-item>
        <text:list-item>
          <text:p text:style-name="P41">Obec stanovuje poplatek paušální částkou:</text:p>
          <text:list text:continue-numbering="true">
            <text:list-item>
              <text:p text:style-name="P42">za umístění skládek 100 Kč<text:s/>za měsíc,</text:p>
            </text:list-item>
            <text:list-item>
              <text:p text:style-name="P43">za umístění skládek 1000 Kč za rok,</text:p>
            </text:list-item>
            <text:list-item>
              <text:p text:style-name="P44">za umístění zařízení lunaparků a jiných obdobných atrakcí 1000 Kč za týden.</text:p>
            </text:list-item>
          </text:list>
        </text:list-item>
        <text:list-item>
          <text:p text:style-name="P45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 text:continue-numbering="true">
        <text:list-item>
          <text:p text:style-name="P46">Poplatek ve stanovené výši je splatný:</text:p>
          <text:list text:continue-numbering="true">
            <text:list-item>
              <text:p text:style-name="P47">při užívání veřejného prostranství po dobu kratší 3 dnů nejpozději v den zahájení užívání veřejného prostranství,</text:p>
            </text:list-item>
            <text:list-item>
              <text:p text:style-name="P48">při užívání veřejného prostranství po dobu 3 dnů nebo delší nejpozději v den ukončení užívání veřejného prostranství.</text:p>
            </text:list-item>
          </text:list>
        </text:list-item>
        <text:list-item>
          <text:p text:style-name="P49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0">Poplatek se neplatí:</text:p>
          <text:list text:continue-numbering="true">
            <text:list-item>
              <text:p text:style-name="P51">za vyhrazení trvalého parkovacího místa pro osobu, která je držitelem průkazu ZTP nebo ZTP/P,</text:p>
            </text:list-item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3">Od poplatku se dále osvobozují umístění skládky pro osobu, mající<text:s/>stavební povolení, po celou dobu stavebního povolení.</text:p>
        </text:list-item>
        <text:list-item>
          <text:p text:style-name="P5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5">Poplatkové povinnosti vzniklé před nabytím účinnosti této vyhlášky se posuzují podle dosavadních právních předpisů.</text:p>
        </text:list-item>
        <text:list-item>
          <text:p text:style-name="P56">Zrušuje se obecně závazná vyhláška č. 4/2019, o místním poplatku za užívání veřejného<text:s/>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Ing. Josef Abraham v. r.<text:line-break/><text:s/>starosta</text:p>
          </table:table-cell>
          <table:table-cell table:style-name="TableCell62">
            <text:p text:style-name="PodpisovePole">Miroslav Kusý v. r.<text:line-break/><text:s/>místostarosta</text:p>
          </table:table-cell>
        </table:table-row>
        <table:table-row table:style-name="TableRow63">
          <table:table-cell table:style-name="TableCell64">
            <text:p text:style-name="PodpisovePole"/>
          </table:table-cell>
          <table:table-cell table:style-name="TableCell6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2-06T22:05:00Z</meta:creation-date>
    <dc:date>2023-12-14T10:32:00Z</dc:date>
    <meta:print-date>2023-12-13T08:34:00Z</meta:print-date>
    <meta:template xlink:href="Normal" xlink:type="simple"/>
    <meta:editing-cycles>7</meta:editing-cycles>
    <meta:editing-duration>PT3120S</meta:editing-duration>
    <meta:document-statistic meta:page-count="4" meta:paragraph-count="11" meta:word-count="805" meta:character-count="5546" meta:row-count="39" meta:non-whitespace-character-count="4752"/>
  </office:meta>
</office:document-meta>
</file>