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ngkok" svg:font-family="Bangkok"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479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style:style style:name="P1" style:parent-style-name="Normální" style:master-page-name="MP0" style:family="paragraph">
      <style:paragraph-properties fo:break-before="page"/>
    </style:style>
    <style:style style:name="P3" style:parent-style-name="Normální" style:family="paragraph">
      <style:paragraph-properties fo:text-align="center"/>
    </style:style>
    <style:style style:name="T4" style:parent-style-name="Standardnípísmoodstavce" style:family="text">
      <style:text-properties fo:font-weight="bold" style:font-weight-asian="bold" fo:font-size="20pt" style:font-size-asian="20pt"/>
    </style:style>
    <style:style style:name="T5" style:parent-style-name="Standardnípísmoodstavce" style:family="text">
      <style:text-properties fo:font-weight="bold" style:font-weight-asian="bold" fo:font-size="18pt" style:font-size-asian="18pt"/>
    </style:style>
    <style:style style:name="P6" style:parent-style-name="Normální" style:family="paragraph">
      <style:paragraph-properties fo:text-align="center"/>
      <style:text-properties fo:font-weight="bold" style:font-weight-asian="bold"/>
    </style:style>
    <style:style style:name="P7" style:parent-style-name="Normální" style:family="paragraph">
      <style:text-properties fo:font-weight="bold" style:font-weight-asian="bold"/>
    </style:style>
    <style:style style:name="P8" style:parent-style-name="Prostýtext" style:family="paragraph">
      <style:paragraph-properties fo:text-align="center"/>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9" style:parent-style-name="Prostýtext" style:family="paragraph">
      <style:text-properties style:font-name="Times New Roman"/>
    </style:style>
    <style:style style:name="P10" style:parent-style-name="Prostýtext" style:family="paragraph">
      <style:text-properties style:font-name="Times New Roman"/>
    </style:style>
    <style:style style:name="P11" style:parent-style-name="Prostýtext" style:family="paragraph">
      <style:paragraph-properties fo:text-align="center"/>
      <style:text-properties style:font-name="Times New Roman" fo:font-weight="bold" style:font-weight-asian="bold"/>
    </style:style>
    <style:style style:name="P12" style:parent-style-name="Prostýtext" style:family="paragraph">
      <style:paragraph-properties fo:text-align="center" fo:margin-bottom="0.0833in"/>
      <style:text-properties style:font-name="Times New Roman" fo:font-weight="bold" style:font-weight-asian="bold"/>
    </style:style>
    <style:style style:name="P13" style:parent-style-name="Prostýtext" style:family="paragraph">
      <style:paragraph-properties fo:margin-bottom="0.0555in"/>
      <style:text-properties style:font-name="Times New Roman"/>
    </style:style>
    <style:style style:name="P14" style:parent-style-name="Prostýtext" style:family="paragraph">
      <style:paragraph-properties fo:margin-bottom="0.0555in"/>
      <style:text-properties style:font-name="Times New Roman"/>
    </style:style>
    <style:style style:name="P15" style:parent-style-name="Prostýtext" style:family="paragraph">
      <style:paragraph-properties fo:margin-bottom="0.0555in"/>
      <style:text-properties style:font-name="Times New Roman"/>
    </style:style>
    <style:style style:name="P16" style:parent-style-name="Prostýtext" style:family="paragraph"/>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style:style>
    <style:style style:name="T19" style:parent-style-name="Standardnípísmoodstavce" style:family="text">
      <style:text-properties style:font-name="Times New Roman" fo:font-weight="bold" style:font-weight-asian="bold"/>
    </style:style>
    <style:style style:name="T20" style:parent-style-name="Standardnípísmoodstavce" style:family="text">
      <style:text-properties style:font-name="Times New Roman"/>
    </style:style>
    <style:style style:name="P21" style:parent-style-name="Prostýtext" style:family="paragraph">
      <style:text-properties style:font-name="Times New Roman"/>
    </style:style>
    <style:style style:name="P22" style:parent-style-name="Prostýtext" style:family="paragraph">
      <style:paragraph-properties fo:text-align="center"/>
      <style:text-properties style:font-name="Times New Roman" fo:font-weight="bold" style:font-weight-asian="bold"/>
    </style:style>
    <style:style style:name="P23" style:parent-style-name="Preformatted" style:family="paragraph">
      <style:paragraph-properties fo:text-align="center" fo:margin-bottom="0.0833in">
        <style:tab-stops/>
      </style:paragraph-properties>
      <style:text-properties style:font-name="Times New Roman" fo:font-weight="bold" style:font-weight-asian="bold"/>
    </style:style>
    <style:style style:name="P24"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25" style:parent-style-name="Prostýtext" style:family="paragraph">
      <style:paragraph-properties fo:margin-bottom="0.0416in"/>
      <style:text-properties style:font-name="Times New Roman"/>
    </style:style>
    <style:style style:name="P26"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27" style:parent-style-name="Prostýtext" style:family="paragraph">
      <style:paragraph-properties fo:margin-bottom="0.0416in"/>
      <style:text-properties style:font-name="Times New Roman"/>
    </style:style>
    <style:style style:name="P28" style:parent-style-name="Prostýtext" style:family="paragraph">
      <style:paragraph-properties fo:margin-bottom="0.0416in"/>
      <style:text-properties style:font-name="Times New Roman"/>
    </style:style>
    <style:style style:name="P29" style:parent-style-name="Prostýtext" style:family="paragraph">
      <style:paragraph-properties fo:margin-bottom="0.0416in"/>
      <style:text-properties style:font-name="Times New Roman"/>
    </style:style>
    <style:style style:name="P30" style:parent-style-name="Prostýtext" style:family="paragraph">
      <style:paragraph-properties fo:margin-bottom="0.0416in"/>
      <style:text-properties style:font-name="Times New Roman"/>
    </style:style>
    <style:style style:name="P31" style:parent-style-name="Prostýtext" style:family="paragraph">
      <style:text-properties style:font-name="Times New Roman"/>
    </style:style>
    <style:style style:name="P32" style:parent-style-name="Prostýtext" style:family="paragraph">
      <style:text-properties style:font-name="Times New Roman"/>
    </style:style>
    <style:style style:name="P33" style:parent-style-name="Prostýtext" style:family="paragraph">
      <style:text-properties style:font-name="Times New Roman"/>
    </style:style>
    <style:style style:name="P34" style:parent-style-name="Prostýtext" style:family="paragraph">
      <style:paragraph-properties fo:text-align="center"/>
      <style:text-properties style:font-name="Times New Roman"/>
    </style:style>
    <style:style style:name="P35" style:parent-style-name="Prostýtext" style:family="paragraph">
      <style:paragraph-properties fo:text-align="center"/>
      <style:text-properties style:font-name="Times New Roman" fo:font-weight="bold" style:font-weight-asian="bold"/>
    </style:style>
    <style:style style:name="P36" style:parent-style-name="Preformatted" style:family="paragraph">
      <style:paragraph-properties fo:text-align="center" fo:margin-bottom="0.0416in">
        <style:tab-stops/>
      </style:paragraph-properties>
      <style:text-properties style:font-name="Times New Roman" fo:font-weight="bold" style:font-weight-asian="bold"/>
    </style:style>
    <style:style style:name="P37" style:parent-style-name="Prostýtext" style:family="paragraph">
      <style:paragraph-properties fo:margin-bottom="0.0833in"/>
      <style:text-properties style:font-name="Times New Roman"/>
    </style:style>
    <style:style style:name="P38" style:parent-style-name="Prostýtext" style:family="paragraph">
      <style:paragraph-properties fo:margin-bottom="0.0833in"/>
      <style:text-properties style:font-name="Times New Roman"/>
    </style:style>
    <style:style style:name="P39" style:parent-style-name="Prostýtext" style:family="paragraph">
      <style:paragraph-properties fo:margin-bottom="0.0833in"/>
      <style:text-properties style:font-name="Times New Roman"/>
    </style:style>
    <style:style style:name="P40" style:parent-style-name="Prostýtext" style:family="paragraph">
      <style:text-properties style:font-name="Times New Roman"/>
    </style:style>
    <style:style style:name="P41" style:parent-style-name="Prostýtext" style:family="paragraph">
      <style:paragraph-properties fo:text-align="center"/>
      <style:text-properties style:font-name="Times New Roman"/>
    </style:style>
    <style:style style:name="P42" style:parent-style-name="Prostýtext" style:family="paragraph">
      <style:paragraph-properties fo:text-align="center"/>
      <style:text-properties style:font-name="Times New Roman" fo:font-weight="bold" style:font-weight-asian="bold"/>
    </style:style>
    <style:style style:name="P43" style:parent-style-name="Prostýtext" style:family="paragraph">
      <style:paragraph-properties fo:text-align="center" fo:margin-bottom="0.0833in"/>
      <style:text-properties style:font-name="Times New Roman" fo:font-weight="bold" style:font-weight-asian="bold"/>
    </style:style>
    <style:style style:name="P44" style:parent-style-name="Preformatted" style:family="paragraph">
      <style:paragraph-properties fo:margin-bottom="0.0416in">
        <style:tab-stops>
          <style:tab-stop style:type="left" style:position="0.002in"/>
        </style:tab-stops>
      </style:paragraph-properties>
      <style:text-properties style:font-name="Times New Roman"/>
    </style:style>
    <style:style style:name="P45"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46"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47"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48"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49" style:parent-style-name="Normální" style:family="paragraph"/>
    <style:style style:name="P50" style:parent-style-name="Normální" style:family="paragraph"/>
    <style:style style:name="T51" style:parent-style-name="Standardnípísmoodstavce" style:family="text">
      <style:text-properties fo:font-weight="bold" style:font-weight-asian="bold"/>
    </style:style>
    <style:style style:name="P52" style:parent-style-name="Preformatted" style:family="paragraph">
      <style:paragraph-properties fo:margin-bottom="0.0416in">
        <style:tab-stops>
          <style:tab-stop style:type="left" style:position="0.002in"/>
        </style:tab-stops>
      </style:paragraph-properties>
      <style:text-properties style:font-name="Times New Roman"/>
    </style:style>
    <style:style style:name="P53"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54"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55"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56"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57" style:parent-style-name="Preformatted" style:family="paragraph">
      <style:paragraph-properties fo:margin-bottom="0.0555in">
        <style:tab-stops>
          <style:tab-stop style:type="left" style:position="0in"/>
        </style:tab-stops>
      </style:paragraph-properties>
      <style:text-properties style:font-name="Times New Roman"/>
    </style:style>
    <style:style style:name="P58" style:parent-style-name="Preformatted" style:family="paragraph">
      <style:paragraph-properties fo:margin-bottom="0.0555in">
        <style:tab-stops>
          <style:tab-stop style:type="left" style:position="0in"/>
        </style:tab-stops>
      </style:paragraph-properties>
      <style:text-properties style:font-name="Times New Roman"/>
    </style:style>
    <style:style style:name="P59" style:parent-style-name="Normální" style:family="paragraph">
      <style:paragraph-properties fo:margin-bottom="0.0555in"/>
    </style:style>
    <style:style style:name="P60" style:parent-style-name="Preformatted" style:family="paragraph">
      <style:paragraph-properties fo:margin-bottom="0.0555in">
        <style:tab-stops>
          <style:tab-stop style:type="left" style:position="0.002in"/>
        </style:tab-stops>
      </style:paragraph-properties>
      <style:text-properties style:font-name="Times New Roman"/>
    </style:style>
    <style:style style:name="P61" style:parent-style-name="Prostýtext" style:family="paragraph">
      <style:text-properties style:font-name="Times New Roman"/>
    </style:style>
    <style:style style:name="P62" style:parent-style-name="Prostýtext" style:family="paragraph">
      <style:paragraph-properties fo:margin-bottom="0.0833in"/>
      <style:text-properties style:font-name="Times New Roman"/>
    </style:style>
    <style:style style:name="P63" style:parent-style-name="Prostýtext" style:family="paragraph">
      <style:paragraph-properties fo:text-align="center"/>
      <style:text-properties style:font-name="Times New Roman" fo:font-weight="bold" style:font-weight-asian="bold"/>
    </style:style>
    <style:style style:name="P64" style:parent-style-name="Prostýtext" style:family="paragraph">
      <style:paragraph-properties fo:text-align="center" fo:margin-bottom="0.0833in"/>
      <style:text-properties style:font-name="Times New Roman" fo:font-weight="bold" style:font-weight-asian="bold"/>
    </style:style>
    <style:style style:name="P65"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66"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67"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68" style:parent-style-name="Preformatted" style:family="paragraph">
      <style:paragraph-properties fo:margin-bottom="0.0416in">
        <style:tab-stops>
          <style:tab-stop style:type="left" style:position="0in"/>
        </style:tab-stops>
      </style:paragraph-properties>
      <style:text-properties style:font-name="Times New Roman"/>
    </style:style>
    <style:style style:name="P69" style:parent-style-name="Preformatted" style:family="paragraph">
      <style:paragraph-properties fo:margin-bottom="0.0555in">
        <style:tab-stops>
          <style:tab-stop style:type="left" style:position="0in"/>
        </style:tab-stops>
      </style:paragraph-properties>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fo:font-weight="bold" style:font-weight-asian="bold"/>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fo:font-weight="bold" style:font-weight-asian="bold"/>
    </style:style>
    <style:style style:name="T75" style:parent-style-name="Standardnípísmoodstavce" style:family="text">
      <style:text-properties style:font-name="Times New Roman"/>
    </style:style>
    <style:style style:name="P76" style:parent-style-name="Prostýtext" style:family="paragraph">
      <style:paragraph-properties fo:text-align="start" fo:margin-bottom="0.0555in"/>
      <style:text-properties style:font-name="Times New Roman"/>
    </style:style>
    <style:style style:name="P77" style:parent-style-name="Prostýtext" style:family="paragraph">
      <style:text-properties style:font-name="Times New Roman"/>
    </style:style>
    <style:style style:name="P78" style:parent-style-name="Prostýtext" style:family="paragraph">
      <style:text-properties style:font-name="Times New Roman"/>
    </style:style>
    <style:style style:name="P79" style:parent-style-name="Prostýtext" style:family="paragraph">
      <style:text-properties style:font-name="Times New Roman"/>
    </style:style>
    <style:style style:name="P80" style:parent-style-name="Prostýtext" style:family="paragraph">
      <style:text-properties style:font-name="Times New Roman"/>
    </style:style>
    <style:style style:name="P81" style:parent-style-name="Prostýtext" style:family="paragraph">
      <style:paragraph-properties fo:text-align="center"/>
      <style:text-properties style:font-name="Times New Roman" style:text-underline-type="single" style:text-underline-style="solid" style:text-underline-width="auto" style:text-underline-mode="continuous"/>
    </style:style>
    <style:style style:name="P82" style:parent-style-name="Preformatted" style:family="paragraph">
      <style:paragraph-properties fo:text-align="center">
        <style:tab-stops/>
      </style:paragraph-properties>
      <style:text-properties style:font-name="Times New Roman" fo:font-weight="bold" style:font-weight-asian="bold"/>
    </style:style>
    <style:style style:name="P83" style:parent-style-name="Preformatted" style:family="paragraph">
      <style:paragraph-properties fo:text-align="center">
        <style:tab-stops/>
      </style:paragraph-properties>
      <style:text-properties style:font-name="Times New Roman" fo:font-weight="bold" style:font-weight-asian="bold"/>
    </style:style>
    <style:style style:name="P84" style:parent-style-name="Prostýtext" style:family="paragraph">
      <style:paragraph-properties fo:margin-bottom="0.0555in"/>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fo:font-weight="bold" style:font-weight-asian="bold"/>
    </style:style>
    <style:style style:name="P87" style:parent-style-name="Prostýtext" style:family="paragraph">
      <style:text-properties style:font-name="Times New Roman"/>
    </style:style>
    <style:style style:name="P88" style:parent-style-name="Prostýtext" style:family="paragraph">
      <style:paragraph-properties fo:text-align="center"/>
      <style:text-properties style:font-name="Times New Roman"/>
    </style:style>
    <style:style style:name="P89" style:parent-style-name="Nadpis7" style:family="paragraph">
      <style:paragraph-properties fo:widows="2" fo:orphans="2" fo:margin-bottom="0in"/>
      <style:text-properties fo:font-size="12pt" style:font-size-asian="12pt"/>
    </style:style>
    <style:style style:name="P90" style:parent-style-name="Nadpis7" style:family="paragraph">
      <style:text-properties fo:font-size="12pt" style:font-size-asian="12pt"/>
    </style:style>
    <style:style style:name="P91" style:parent-style-name="Normální" style:family="paragraph">
      <style:paragraph-properties fo:margin-bottom="0.0833in"/>
    </style:style>
    <style:style style:name="P92" style:parent-style-name="Normální" style:family="paragraph">
      <style:paragraph-properties fo:margin-bottom="0.0833in"/>
      <style:text-properties style:text-underline-type="single" style:text-underline-style="solid" style:text-underline-width="auto" style:text-underline-mode="continuous"/>
    </style:style>
    <style:style style:name="P93" style:parent-style-name="Normální" style:family="paragraph">
      <style:paragraph-properties fo:margin-bottom="0.0833in"/>
      <style:text-properties style:text-underline-type="single" style:text-underline-style="solid" style:text-underline-width="auto" style:text-underline-mode="continuous"/>
    </style:style>
    <style:style style:name="P94" style:parent-style-name="Normální" style:family="paragraph">
      <style:paragraph-properties fo:margin-bottom="0.0833in"/>
      <style:text-properties style:text-underline-type="single" style:text-underline-style="solid" style:text-underline-width="auto" style:text-underline-mode="continuous"/>
    </style:style>
    <style:style style:name="P95" style:parent-style-name="Normální" style:family="paragraph">
      <style:paragraph-properties fo:margin-bottom="0.0833in"/>
      <style:text-properties style:text-underline-type="single" style:text-underline-style="solid" style:text-underline-width="auto" style:text-underline-mode="continuous"/>
    </style:style>
    <style:style style:name="P96" style:parent-style-name="Normální" style:family="paragraph">
      <style:paragraph-properties fo:margin-bottom="0.0833in"/>
    </style:style>
    <style:style style:name="T97" style:parent-style-name="Standardnípísmoodstavce" style:family="text">
      <style:text-properties style:text-underline-type="single" style:text-underline-style="solid" style:text-underline-width="auto" style:text-underline-mode="continuous"/>
    </style:style>
    <style:style style:name="T98" style:parent-style-name="Standardnípísmoodstavce" style:family="text">
      <style:text-properties style:text-underline-type="single" style:text-underline-style="solid" style:text-underline-width="auto" style:text-underline-mode="continuous"/>
    </style:style>
    <style:style style:name="TableColumn100" style:family="table-column">
      <style:table-column-properties style:column-width="0.4423in" style:use-optimal-column-width="false"/>
    </style:style>
    <style:style style:name="TableColumn101" style:family="table-column">
      <style:table-column-properties style:column-width="5.9541in" style:use-optimal-column-width="false"/>
    </style:style>
    <style:style style:name="Table99" style:family="table">
      <style:table-properties style:width="6.3965in" fo:margin-left="0in" table:align="left"/>
    </style:style>
    <style:style style:name="TableRow102" style:family="table-row">
      <style:table-row-properties style:min-row-height="0.1958in" style:use-optimal-row-height="false"/>
    </style:style>
    <style:style style:name="TableCell103" style:family="table-cell">
      <style:table-cell-properties fo:border="none" fo:padding-top="0in" fo:padding-left="0.0486in" fo:padding-bottom="0in" fo:padding-right="0.0486in"/>
    </style:style>
    <style:style style:name="P104" style:parent-style-name="Normální" style:family="paragraph">
      <style:paragraph-properties fo:text-align="end" fo:margin-bottom="0.0833in" fo:margin-right="-0.0486in"/>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Normální" style:family="paragraph">
      <style:paragraph-properties fo:margin-bottom="0.0833in" fo:margin-left="0.05in">
        <style:tab-stops/>
      </style:paragraph-properties>
    </style:style>
    <style:style style:name="TableRow107" style:family="table-row">
      <style:table-row-properties style:min-row-height="0.1937in" style:use-optimal-row-height="false"/>
    </style:style>
    <style:style style:name="TableCell108" style:family="table-cell">
      <style:table-cell-properties fo:border="none" fo:padding-top="0in" fo:padding-left="0.0486in" fo:padding-bottom="0in" fo:padding-right="0.0486in"/>
    </style:style>
    <style:style style:name="P109" style:parent-style-name="Normální" style:family="paragraph">
      <style:paragraph-properties fo:text-align="end" fo:margin-bottom="0.0833in" fo:margin-right="-0.0486in"/>
      <style:text-properties fo:font-weight="bold" style:font-weight-asian="bold"/>
    </style:style>
    <style:style style:name="TableCell110" style:family="table-cell">
      <style:table-cell-properties fo:border="none" fo:padding-top="0in" fo:padding-left="0.0486in" fo:padding-bottom="0in" fo:padding-right="0.0486in"/>
    </style:style>
    <style:style style:name="P111" style:parent-style-name="Normální" style:family="paragraph">
      <style:paragraph-properties fo:margin-bottom="0.0833in" fo:margin-left="0.05in">
        <style:tab-stops/>
      </style:paragraph-properties>
    </style:style>
    <style:style style:name="TableRow112" style:family="table-row">
      <style:table-row-properties style:min-row-height="0.1937in" style:use-optimal-row-height="false"/>
    </style:style>
    <style:style style:name="TableCell113" style:family="table-cell">
      <style:table-cell-properties fo:border="none" fo:padding-top="0in" fo:padding-left="0.0486in" fo:padding-bottom="0in" fo:padding-right="0.0486in"/>
    </style:style>
    <style:style style:name="P114" style:parent-style-name="Normální" style:family="paragraph">
      <style:paragraph-properties fo:text-align="end" fo:margin-bottom="0.0833in" fo:margin-right="-0.0486in"/>
      <style:text-properties fo:font-weight="bold" style:font-weight-asian="bold"/>
    </style:style>
    <style:style style:name="TableCell115" style:family="table-cell">
      <style:table-cell-properties fo:border="none" fo:padding-top="0in" fo:padding-left="0.0486in" fo:padding-bottom="0in" fo:padding-right="0.0486in"/>
    </style:style>
    <style:style style:name="P116" style:parent-style-name="Normální" style:family="paragraph">
      <style:paragraph-properties fo:margin-left="0.05in">
        <style:tab-stops/>
      </style:paragraph-properties>
    </style:style>
    <style:style style:name="P117" style:parent-style-name="Normální" style:family="paragraph">
      <style:paragraph-properties fo:margin-bottom="0.0833in" fo:margin-left="0.05in">
        <style:tab-stops/>
      </style:paragraph-properties>
    </style:style>
    <style:style style:name="P118" style:parent-style-name="Preformatted" style:family="paragraph">
      <style:paragraph-properties fo:margin-top="0.0833in" fo:margin-bottom="0.0833in">
        <style:tab-stops/>
      </style:paragraph-properties>
    </style:style>
  </office:automatic-styles>
  <office:body>
    <office:text text:use-soft-page-breaks="true">
      <text:p text:style-name="P1"/>
      <text:p text:style-name="Normální"/>
      <text:h text:style-name="Nadpis4" text:outline-level="4">OBECNĚ <text:s/>ZÁVAZNÁ <text:s/>VYHLÁŠKA</text:h>
      <text:p text:style-name="P3"><text:span text:style-name="T4"><text:s/></text:span><text:span text:style-name="T5">č. 1/2002</text:span></text:p>
      <text:p text:style-name="P6"/>
      <text:p text:style-name="P7"/>
      <text:p text:style-name="P8">o čistotě, veřejném pořádku a ochraně životního prostředí v k.ú. Nesovice a Letošov</text:p>
      <text:p text:style-name="P9"/>
      <text:p text:style-name="Normální">Zastupitelstvo Obce Nesovice se na svém zasedání dne 19.2.2002 <text:s/>usneslo vydat <text:s/>v souladu s ustanovením § 10 písm. b) a d), § 12 a<text:s/>§ 84 odst. 2 písm. i) <text:s/>zákona číslo 128/2000 Sb., o obcích (obecní zřízení) tuto obecně závaznou vyhlášku:</text:p>
      <text:p text:style-name="P10"/>
      <text:p text:style-name="P11">Článek 1.</text:p>
      <text:p text:style-name="P12">Úvodní ustanovení</text:p>
      <text:list text:style-name="LFO1" text:continue-numbering="true">
        <text:list-item>
          <text:p text:style-name="P13">Tato vyhláška upravuje práva a povinnosti právnických a fyzických osob za účelem zajištění čistoty, pořádku, ochrany životního prostředí v katastrálním území Obce Nesovice.</text:p>
        </text:list-item>
        <text:list-item>
          <text:p text:style-name="P14">Tato vyhláška se vztahuje na všechny fyzické a právnické osoby, které mají na území obce trvalý pobyt nebo sídlo a na další osoby, které se na území obce zdržují.<text:s/></text:p>
        </text:list-item>
        <text:list-item>
          <text:p text:style-name="P15">Každá fyzická i právnická osoba je v katastrálním území Obce Nesovice povinna dbát o udržování čistoty a pořádku, o ochranu životního prostředí <text:s/>a o dobrý vzhled obce i krajiny.<text:s/></text:p>
        </text:list-item>
        <text:list-item>
          <text:p text:style-name="P16"><text:span text:style-name="T17">Veřejným prostranstvím jsou návsi, ulice, tržiště, chodníky, veřejná zeleň, parky a další prostory přístupné každému</text:span><text:span text:style-name="T18"><text:s/>bez omezení, tedy sloužící obecnému užívání, a to bez ohledu na vlastnictví k tomuto prostoru<text:s/></text:span><text:span text:style-name="T19">{1}</text:span><text:span text:style-name="T20">.</text:span></text:p>
        </text:list-item>
      </text:list>
      <text:p text:style-name="P21"/>
      <text:p text:style-name="P22">Článek 2.</text:p>
      <text:p text:style-name="P23">Znečišťování ulic a jiných veřejných prostranství</text:p>
      <text:p text:style-name="Normální">Za znečišťování ulic a jiných veřejných prostranství a za narušování ochrany životního prostředí se považuje zejména:</text:p>
      <text:list text:style-name="LFO10" text:continue-numbering="true">
        <text:list-item>
          <text:p text:style-name="P24">Odhození nedopalku cigarety, smetí, papíru, obalu a jiných odpadků jinam, než do nádob určených na sběr odpadu.</text:p>
        </text:list-item>
        <text:list-item>
          <text:p text:style-name="P25">Vykonávání tělesné potřeby<text:s/>a znečišťování veřejných prostranství psími výkaly.<text:s/></text:p>
        </text:list-item>
        <text:list-item>
          <text:p text:style-name="P26">Založení nepovolené, byť i dočasné skládky odpadového materiálu</text:p>
        </text:list-item>
        <text:list-item>
          <text:p text:style-name="P27">Provádění opravy vozidla, vypouštění nebo výměna oleje, pohonných hmot, či jiné provozní kapaliny.</text:p>
        </text:list-item>
        <text:list-item>
          <text:p text:style-name="P28">Mytí vozidla a dopravního prostředku tak, že by mohlo dojít k ohrožení životního prostředí.<text:s/></text:p>
        </text:list-item>
        <text:list-item>
          <text:p text:style-name="P29">Poškození, olamování či trhání květiny, stromu nebo keře.</text:p>
        </text:list-item>
        <text:list-item>
          <text:p text:style-name="P30">Vjezd, zastavení či stání s vozidlem na ploše veřejné zeleně.<text:s/></text:p>
        </text:list-item>
        <text:list-item>
          <text:p text:style-name="P31">Vylepení reklamního či informačního plakátu nebo jiného oznámení mimo výlepové plochy a zařízení k tomu určená.</text:p>
        </text:list-item>
      </text:list>
      <text:p text:style-name="P32"/>
      <text:p text:style-name="P33"/>
      <text:p text:style-name="P34"/>
      <text:p text:style-name="P35">Článek 3.</text:p>
      <text:p text:style-name="P36">Opatření k udržování čistoty a k ochraně životního prostředí <text:s/></text:p>
      <text:list text:style-name="LFO3" text:continue-numbering="true">
        <text:list-item>
          <text:p text:style-name="P37">Každý je povinen se chovat tak, aby nezpůsobil znečištění ulic a jiných veřejných prostranství a dbát o ochranu životního prostředí v obci. Pokud takové znečištění způsobí (článek 2 této obecně závazné vyhlášky), je povinen neprodleně ho sám, nebo na vlastní náklady, odstranit. Nemůže-li sám zajistit odstranění pro rozsah, charakter znečištění či poškození, je povinen to neprodleně oznámit obecnímu úřadu a následně uhradit náklady na jeho odstranění.</text:p>
        </text:list-item>
        <text:list-item>
          <text:p text:style-name="P38">V případě znečištění veřejného prostranství chovanými zvířaty má povinnost neprodleně hygienicky<text:s/>odstranit znečištění vlastník zvířete nebo osoba, která má v té chvíli zvíře ve své péči.</text:p>
        </text:list-item>
        <text:list-item>
          <text:p text:style-name="P39">Veřejná <text:s/>prostranství lze bez předchozího souhlasu obce využít pouze krátkodobě, tedy na dobu <text:s/>nezbytně nutnou, maximálně na 24 hodin, k vykládání, nakládání a skladování materiálu <text:s/>či <text:s/>majetku, <text:s/>pokud <text:s text:c="2"/>tak <text:s/>nelze <text:s/>činit <text:s text:c="2"/>mimo <text:s/>veřejná <text:s text:c="2"/>prostranství <text:s text:c="2"/>(na dvoře, v průjezdě). Výjimky povoluje v nezbytných případech obec. Po ukončení nakládání, resp. skládání je povinen odesílatel nebo příjemce uvést použitý prostor<text:s/>veřejného prostranství do původního <text:s/>stavu (očistit, zamést, <text:s/>apod.)</text:p>
        </text:list-item>
        <text:list-item>
          <text:p text:style-name="P40">Sypké materiály musí být na veřejném prostranství ať krátkodobě či dlouhodobě skladovány v přepravních nebo skladovacích bednách, nebo musí být zajištěny proti roznášení větrem, splavování vodou do kanalizačních vpustí apod.</text:p>
        </text:list-item>
      </text:list>
      <text:p text:style-name="P41"/>
      <text:p text:style-name="P42">Článek 4.</text:p>
      <text:p text:style-name="P43">Úklid veřejných prostranství</text:p>
      <text:list text:style-name="LFO4" text:continue-numbering="true">
        <text:list-item>
          <text:p text:style-name="P44">V zájmu zajištění udržování čistoty ulic a jiných veřejných prostranství, k ochraně životního prostředí obce se stanoví:</text:p>
        </text:list-item>
      </text:list>
      <text:list text:style-name="LFO9" text:continue-numbering="true">
        <text:list-item>
          <text:p text:style-name="P45">Za úklid a udržování <text:s/>čistoty <text:s/>veřejných <text:s/>prostranství, <text:s/>včetně <text:s/>místních <text:s/>komunikací <text:s/>(s výjimkou chodníků v zastavěné části obce) odpovídá obec. Za prostory na veřejném prostranství, které jsou ve vlastnictví jiné fyzické či právnické osoby než obce, zodpovídá z hlediska pořádku a čistoty vlastník.</text:p>
        </text:list-item>
        <text:list-item>
          <text:p text:style-name="P46">Za prostory<text:s/>na veřejném prostranství, které jsou trvale či dočasně pronajaty, zodpovídá <text:s/>z hlediska <text:s/>pořádku a čistoty nájemce, a to po celou dobu trvání pronájmu.</text:p>
        </text:list-item>
        <text:list-item>
          <text:p text:style-name="P47">Za úklid a udržování čistoty chodníků v zastavěné části obce je plně zodpovědný vlastník přilehlé nemovitosti, a to po celé délce jeho objektu. Pokud je součástí nemovitosti provozovna (obchod, služby, výroba atd.), je za udržování čistoty příslušného chodníku zodpovědný uživatel provozovny.</text:p>
        </text:list-item>
        <text:list-item>
          <text:p text:style-name="P48">Jde-li o nezastavěný pozemek, zodpovídá za čištění přilehlého chodníku vlastník pozemku.<text:s/></text:p>
        </text:list-item>
        <text:list-item>
          <text:p text:style-name="P49">Chodníkem se rozumí celá šíře pozemku mezi vlastní nemovitostí a obrubníkem (okrajem) silnice, přičemž není rozhodující, zda je tato plocha částečně či úplně zpevněna dlažbou či jen zatravněna, nebo zda se na chodníku nachází autobusová zastávka.<text:s/></text:p>
        </text:list-item>
      </text:list>
      <text:p text:style-name="Normální"/>
      <text:list text:style-name="LFO9" text:continue-numbering="true">
        <text:list-item>
          <text:p text:style-name="P50">Vlastník nemovitosti, která v zastavěném území obce hraničí se silnicí nebo s místní komunikací, odpovídá za škody, jejichž příčinou byla závada ve schůdnosti na přilehlém chodníku, která vznikla znečištěním, náledím nebo sněhem, pokud neprokáže, že nebylo v mezích jeho možností tuto závadu odstranit; u závady způsobené povětrnostními situacemi a jejich důsledky takovou závadu zmírnit<text:s/><text:span text:style-name="T51">{2}</text:span>.<text:s/></text:p>
        </text:list-item>
      </text:list>
      <text:soft-page-break/>
      <text:list text:style-name="LFO4" text:continue-numbering="true">
        <text:list-item>
          <text:p text:style-name="P52">Úklidem veřejných prostranství se rozumí zejména:</text:p>
        </text:list-item>
      </text:list>
      <text:list text:style-name="LFO5" text:continue-numbering="true">
        <text:list-item>
          <text:p text:style-name="P53">zametání, kropení, shrabování a odvážení nečistot,<text:s/>odstraňování bláta a odpadků, odstraňování plevele, sečení a úklid trávy apod.<text:s/></text:p>
        </text:list-item>
        <text:list-item>
          <text:p text:style-name="P54">odklízení sněhu a posyp chodníků a schodů neprašnými zdrsňujícími hmotami (písek, kamenná drť) tak, aby se zajistila schůdnost chodníků, podchodů, <text:s/>průchodů a pod.,</text:p>
        </text:list-item>
        <text:list-item>
          <text:p text:style-name="P55">ukládání odpadků a nečistot pouze na místa a do nádob k tomu určených,</text:p>
        </text:list-item>
        <text:list-item>
          <text:p text:style-name="P56">vyvážení a vyprazdňování odpadkových nádob a košů,</text:p>
        </text:list-item>
        <text:list-item>
          <text:p text:style-name="P57">údržba okapových žlabů a odpadních rour zaústěných do kanalizace, příp. údržba odpadních stružek v těch částech obce, kde kanalizace dosud není.</text:p>
        </text:list-item>
        <text:list-item>
          <text:p text:style-name="P58">svoz použitého posypového materiálu, shromážděného při jarním úklidu před nemovitostmi občanů, zajistí obec v termínech ohlášených místním rozhlasem.</text:p>
        </text:list-item>
      </text:list>
      <text:list text:style-name="LFO4" text:continue-numbering="true">
        <text:list-item>
          <text:p text:style-name="P59">Při provádění úklidu veřejných prostranství je zakázáno shrnovat smetky a sníh z chodníku do vozovky a do<text:s/>kanalizačních vpustí, přičemž smetky se musí ukládat do sběrných nádob na domovní odpady. Sníh se ponechává na okraji chodníku při vozovce, přičemž nesmí být ztížena jeho nakládka přihrnutím ke stromům nebo sloupům, zataraseny přechody přes komunikace, příchody a vjezdy do budov, přístupy k pouličním zařízením (požární hydranty, kanalizační vpusti). Musí být umožněn výstup i nástup do hromadných dopravních prostředků. Musí být rovněž umožněno nakládání sběrných nádob domovních odpadů.<text:s/></text:p>
        </text:list-item>
        <text:list-item>
          <text:p text:style-name="P60">Osoby, které provozují služby tak, že při nich vzniká odložitelný odpad (např. papírové tácky, ubrousky), jsou povinny zajistit umístění a pravidelné vyprazdňování dostatečného počtu odpadkových nádob, do kterých je tento odložitelný odpad odkládán.<text:s/></text:p>
        </text:list-item>
        <text:list-item>
          <text:p text:style-name="P61">Právnická nebo fyzická osoba zodpovědná za úklid a udržování čistoty a pořádku na veřejném prostranství <text:s/>je povinna zajistit <text:s/>je na vlastní náklad.<text:s/></text:p>
        </text:list-item>
      </text:list>
      <text:p text:style-name="P62"/>
      <text:p text:style-name="P63">Článek 5.</text:p>
      <text:p text:style-name="P64">Opatření k zabezpečení místních záležitostí veřejného pořádku</text:p>
      <text:list text:style-name="LFO7" text:continue-numbering="true">
        <text:list-item>
          <text:p text:style-name="P65">Činnostmi, které by mohly narušit veřejný pořádek, se rozumí<text:s/>zejména:</text:p>
        </text:list-item>
      </text:list>
      <text:list text:style-name="LFO6" text:continue-numbering="true">
        <text:list-item>
          <text:p text:style-name="P66">Ponechat k volnému pobíhání psa či jiné zvíře.</text:p>
        </text:list-item>
        <text:list-item>
          <text:p text:style-name="P67">Vstup se zvířetem na dětské hřiště, veřejnou zeleň, pískoviště, na veřejná hřiště a pod.<text:s/></text:p>
        </text:list-item>
        <text:list-item>
          <text:p text:style-name="P68">Žebrání a jiné obtěžování občanů mající obdobný charakter. Toto omezení se nevztahuje na veřejné sbírky organizované dle ustanovení zákona č. 117/2001 Sb., o veřejných sbírkách a o změně některých zákonů ( zákon o veřejných sbírkách)<text:s/></text:p>
        </text:list-item>
        <text:list-item>
          <text:p text:style-name="P69"><text:span text:style-name="T70">Hlučné užívání hudebních nástrojů, rozhlasových a televizních přijímačů, magnetofonů, křik, dále používání prostředků zábavné pyro</text:span><text:span text:style-name="T71">techniky, nadměrný hluk motorových vozidel nebo jiných zařízení ( zejména křovinořezů, motorových sekaček a pil o<text:s/></text:span><text:span text:style-name="T72">nedělích</text:span><text:span text:style-name="T73"><text:s/></text:span><text:span text:style-name="T74">a státních svátcích</text:span><text:span text:style-name="T75"><text:s/>v zastavěné části obce), jakož i jednání a činnosti, které způsobují nebo podněcují hlučné <text:s/>projevy zvířat. <text:s/></text:span></text:p>
        </text:list-item>
      </text:list>
      <text:list text:style-name="LFO8" text:continue-numbering="true">
        <text:list-item>
          <text:p text:style-name="P76">Činnosti uvedené v odstavci 1 tohoto článku je zakázáno vykonávat na všech veřejně přístupných <text:s/>místech zastavěném území obce.<text:line-break/></text:p>
        </text:list-item>
        <text:list-item>
          <text:p text:style-name="P77">V zájmu zachování pořádku v obci, zdraví a bezpečnosti občanů a návštěvníků obce je každá fyzická či právnická osoba povinna svým jednáním nevyvolávat obavy z ohrožení, neohrožovat nebo nevyvolávat stav ohrožující zdraví, život, majetek nebo občanské soužití. <text:s/>Takto je povinen chovat se i ten, kdo má ve své moci zvíře, a za tím účelem je povinen zvíře zabezpečit.</text:p>
        </text:list-item>
      </text:list>
      <text:p text:style-name="P78"/>
      <text:p text:style-name="P79"/>
      <text:p text:style-name="P80"/>
      <text:p text:style-name="P81"/>
      <text:p text:style-name="P82">Článek <text:s/>6.</text:p>
      <text:p text:style-name="P83">Sankce</text:p>
      <text:list text:style-name="LFO2" text:continue-numbering="true">
        <text:list-item>
          <text:p text:style-name="P84"><text:span text:style-name="T85">Porušení jednotlivých ustanovení této vyhlášky bude postihováno podle obecně závazných právních předpisů<text:s/></text:span><text:span text:style-name="T86">{3}.</text:span></text:p>
        </text:list-item>
        <text:list-item>
          <text:p text:style-name="P87">Uložení pokuty nezbavuje právnickou nebo fyzickou osobu povinnosti odstranit závadný stav ve stanovené lhůtě. Pokud tak neučiní, může závadný stav odstranit obec sama na náklady této osoby nebo uložit pokutu opakovaně.</text:p>
        </text:list-item>
      </text:list>
      <text:p text:style-name="P88"/>
      <text:p text:style-name="Normální"/>
      <text:h text:style-name="P89" text:outline-level="7">Článek 7.</text:h>
      <text:h text:style-name="P90" text:outline-level="7">Účinnost vyhlášky</text:h>
      <text:p text:style-name="P91">Tato vyhláška nabývá účinnosti dne ……..2002.<text:s/></text:p>
      <text:p text:style-name="Normální"/>
      <text:p text:style-name="Normální"/>
      <text:p text:style-name="Normální"/>
      <text:p text:style-name="Normální"/>
      <text:p text:style-name="Normální"/>
      <text:p text:style-name="Normální"/>
      <text:p text:style-name="Normální"/>
      <text:p text:style-name="Normální"><text:s text:c="10"/>. . . . . . . . . . . . . . . . . . . . . . . . <text:s text:c="14"/><text:tab/><text:s text:c="8"/>. . . . . . . . .<text:s/>. . . . . . . . . . . . . . . .</text:p>
      <text:p text:style-name="Normální"><text:s text:c="20"/>Machálek Ivan<text:s/>v.r.<text:s text:c="26"/><text:s text:c="25"/>Ing.Homola Petr<text:s/>v.r.</text:p>
      <text:p text:style-name="Normální"><text:s text:c="12"/><text:tab/>starosta obce<text:s/><text:tab/><text:tab/><text:tab/><text:tab/><text:tab/><text:s text:c="7"/>místostarosta obce</text:p>
      <text:p text:style-name="Základnítext2"/>
      <text:p text:style-name="Základnítext2"/>
      <text:p text:style-name="Základnítext2"/>
      <text:p text:style-name="Základnítext2">Datum vyvěšení vyhlášky:<text:s/>25.02.2002</text:p>
      <text:p text:style-name="Základnítext2"/>
      <text:p text:style-name="Základnítext2">Datum sejmutí vyhlášky:</text:p>
      <text:p text:style-name="P92"/>
      <text:p text:style-name="P93"/>
      <text:p text:style-name="P94"/>
      <text:p text:style-name="P95"/>
      <text:p text:style-name="P96"><text:span text:style-name="T97">Po</text:span><text:span text:style-name="T98">známky:</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 34 zákona č. <text:s/>128/2000 Sb. o obcích,</text:p>
          </table:table-cell>
        </table:table-row>
        <table:table-row table:style-name="TableRow107">
          <table:table-cell table:style-name="TableCell108">
            <text:p text:style-name="P109">{2}</text:p>
          </table:table-cell>
          <table:table-cell table:style-name="TableCell110">
            <text:p text:style-name="P111">§ 35 odst. 3. zákona č. <text:s/>13/97 Sb. o pozemních komunikacích, <text:s/>ve znění pozdějších předpisů</text:p>
          </table:table-cell>
        </table:table-row>
        <table:table-row table:style-name="TableRow112">
          <table:table-cell table:style-name="TableCell113">
            <text:p text:style-name="P114">{3}<text:s/></text:p>
          </table:table-cell>
          <table:table-cell table:style-name="TableCell115">
            <text:p text:style-name="P116">např. zákon č. 200/1990 Sb. <text:s/>o přestupcích, ve znění pozdějších předpisů,<text:s/></text:p>
            <text:p text:style-name="P117">např. § 56-58, zákona <text:s/>č.128/2000 Sb. o obcích</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ngkok" svg:font-family="Bangkok"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275in" fo:margin-bottom="0.1375in"/>
      <style:text-properties style:font-name="Arial Black" fo:color="#000000" fo:font-size="14pt" style:font-size-asian="14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style:font-weight-complex="bold" fo:hyphenate="false"/>
    </style:style>
    <style:style style:name="Nadpis3" style:display-name="Nadpis 3" style:family="paragraph" style:parent-style-name="Normální" style:next-style-name="Normální" style:default-outline-level="3">
      <style:paragraph-properties fo:keep-with-next="always" fo:text-align="center"/>
      <style:text-properties style:font-name="Bangkok" fo:font-size="36pt" style:font-size-asian="36pt" fo:hyphenate="false"/>
    </style:style>
    <style:style style:name="Nadpis4" style:display-name="Nadpis 4" style:family="paragraph" style:parent-style-name="Normální" style:next-style-name="Normální" style:default-outline-level="4">
      <style:paragraph-properties fo:keep-with-next="always" fo:text-align="center" fo:margin-bottom="0.1666in"/>
      <style:text-properties fo:font-weight="bold" style:font-weight-asian="bold" fo:font-size="20pt" style:font-size-asian="20pt" fo:hyphenate="false"/>
    </style:style>
    <style:style style:name="Nadpis7" style:display-name="Nadpis 7" style:family="paragraph" style:parent-style-name="Normální" style:next-style-name="Normální" style:default-outline-level="7">
      <style:paragraph-properties fo:keep-with-next="always" fo:widows="0" fo:orphans="0" fo:text-align="center" fo:margin-bottom="0.0833in"/>
      <style:text-properties fo:font-weight="bold" style:font-weight-asian="bold" fo:font-size="14pt" style:font-size-asian="14pt" fo:hyphenate="false"/>
    </style:style>
    <style:style style:name="Normální" style:display-name="Normální" style:family="paragraph">
      <style:paragraph-properties fo:text-align="justify"/>
      <style:text-properties fo:font-size="12pt" style:font-size-asian="12pt" fo:hyphenate="false"/>
    </style:style>
    <style:style style:name="Standardnípísmoodstavce" style:display-name="Standardní písmo odstavce" style:family="text"/>
    <style:style style:name="Standardníte" style:display-name="Standardní te" style:family="paragraph">
      <style:text-properties fo:color="#000000" fo:font-size="12pt" style:font-size-asian="12pt" fo:hyphenate="false"/>
    </style:style>
    <style:style style:name="Základnítext" style:display-name="Základní text" style:family="paragraph" style:parent-style-name="Normální">
      <style:text-properties fo:color="#000000" fo:font-size="14pt" style:font-size-asian="14pt" fo:hyphenate="false"/>
    </style:style>
    <style:style style:name="Textvbloku" style:display-name="Text v bloku" style:family="paragraph" style:parent-style-name="Normální">
      <style:paragraph-properties fo:margin-left="0.4479in" fo:margin-right="0.375in" fo:text-indent="-0.0729in">
        <style:tab-stops>
          <style:tab-stop style:type="left" style:position="0.302in"/>
        </style:tab-stops>
      </style:paragraph-properties>
      <style:text-properties style:font-name="Arial" fo:color="#FF0000" fo:font-size="9pt" style:font-size-asian="9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Normální">
      <style:text-properties fo:hyphenate="false"/>
    </style:style>
    <style:style style:name="Prostýtext" style:display-name="Prostý text" style:family="paragraph" style:parent-style-name="Normální">
      <style:text-properties style:font-name="Courier New" fo:hyphenate="false"/>
    </style:style>
    <style:style style:name="Preformatted" style:display-name="Preformatted" style:family="paragraph" style:parent-style-name="Normální">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Název" style:display-name="Název" style:family="paragraph" style:parent-style-name="Normální">
      <style:paragraph-properties fo:text-align="center"/>
      <style:text-properties fo:font-size="26pt" style:font-size-asian="2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8LVL1" style:family="text">
      <style:text-properties fo:font-size="13pt" style:font-size-asian="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479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4916in" fo:margin-left="0.984in" fo:margin-bottom="0.704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yhláška Města Vyškova č</dc:title>
    <meta:initial-creator>Martincová Taťána</meta:initial-creator>
    <dc:creator>Nesovice</dc:creator>
    <meta:creation-date>2024-11-20T10:53:00Z</meta:creation-date>
    <dc:date>2024-11-20T10:53:00Z</dc:date>
    <meta:print-date>2002-08-01T10:01:00Z</meta:print-date>
    <meta:template xlink:href="Normal" xlink:type="simple"/>
    <meta:editing-cycles>2</meta:editing-cycles>
    <meta:editing-duration>PT60S</meta:editing-duration>
    <meta:document-statistic meta:page-count="4" meta:paragraph-count="18" meta:word-count="1348" meta:character-count="9284" meta:row-count="66" meta:non-whitespace-character-count="7954"/>
  </office:meta>
</office:document-meta>
</file>