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Bobrová<text:line-break/>Zastupitelstvo městyse Bobrová</text:p>
      <text:h text:style-name="Nadpis1" text:outline-level="1">Obecně závazná vyhláška městyse Bobrová<text:line-break/>o místním poplatku za obecní systém odpadového hospodářství</text:h>
      <text:p text:style-name="UvodniVeta">Zastupitelstvo městyse Bobrová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Bobr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městysu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městysu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městysu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soft-page-break/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u<text:s/>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u<text:s/>a která je přihlášena k pobytu na ohlašovně Městyse Bobrová.</text:p>
        </text:list-item>
        <text:list-item>
          <text:p text:style-name="P29">Úleva se poskytuje osobě, které poplatková povinnost vznikla z důvodu přihlášení v městysu<text:s/>a která:</text:p>
          <text:list text:continue-numbering="true">
            <text:list-item>
              <text:p text:style-name="P30">je studujícím ve věku do 26 let a přechodně žije mimo území městyse, ve výši 50 %,</text:p>
            </text:list-item>
            <text:list-item>
              <text:p text:style-name="P31">je poplatníkem dle článku 2 odst. 1 a), u kterých svoz nezajišťuje svozová firma z důvodu nedostupnosti nemovitosti. Seznam nemovitostí je uveden na webových stránkách Městyse Bobrová www.mestysbobrova.cz, ve výši 50 %.</text:p>
            </text:list-item>
          </text:list>
        </text:list-item>
        <text:list-item>
          <text:p text:style-name="P32">Úleva se poskytuje osobě, které poplatková povinnost vznikla z důvodu vlastnictví nemovité věci zahrnující byt, rodinný dům nebo stavbu pro rodinnou rekreaci, ve které není přihlášená žádná fyzická osoba a která se nachází na území tohoto městyse, kde nezajišťuje svozová firma svoz komunálního odpadu z důvodu nedostupnosti. Seznam nemovitostí je uveden na webových stránkách Městyse Bobrová www.mestysbobrova.cz, ve výši 50 %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3/2023, o místním poplatku za obecní systém odpadového hospodářství, ze dne 11. prosince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Zdeňka Smažilová v. r.<text:line-break/><text:s/>starostka</text:p>
          </table:table-cell>
          <table:table-cell table:style-name="TableCell41">
            <text:p text:style-name="PodpisovePole">Radka Liml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uska</meta:initial-creator>
    <dc:creator>Matrika Bobrová</dc:creator>
    <meta:creation-date>2025-12-10T13:32:00Z</meta:creation-date>
    <dc:date>2025-12-16T08:00:00Z</dc:date>
    <meta:template xlink:href="Normal" xlink:type="simple"/>
    <meta:editing-cycles>4</meta:editing-cycles>
    <meta:editing-duration>PT2280S</meta:editing-duration>
    <meta:document-statistic meta:page-count="4" meta:paragraph-count="10" meta:word-count="740" meta:character-count="5102" meta:row-count="36" meta:non-whitespace-character-count="4372"/>
  </office:meta>
</office:document-meta>
</file>