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12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žánky<text:line-break/>Zastupitelstvo obce Lažánky</text:p>
      <text:p text:style-name="Heading1">Obecně závazná vyhláška obce Lažánky<text:line-break/>o místním poplatku z pobytu</text:p>
      <text:p text:style-name="UvodniVeta">Zastupitelstvo obce Lažánky se na svém zasedání dne 23. srpna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Lažánk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, poplatník a plátce poplatku</text:p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<text:s/>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Evidenční povinnost</text:p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p text:style-name="Heading2">Čl. 5<text:line-break/>Sazba poplatku</text:p>
      <text:p text:style-name="Odstavec">Sazba poplatku činí 10 Kč za každý<text:s/>započatý den pobytu, s výjimkou dne počátku pobytu.</text:p>
      <text:p text:style-name="Heading2">Čl. 6<text:line-break/>Splatnost poplatku</text:p>
      <text:p text:style-name="Odstavec">Plátce odvede vybraný poplatek správci poplatku nejpozději do 15. dne následujícího pololetí.</text:p>
      <text:p text:style-name="Heading2">Čl. 7<text:line-break/><text:s/>Osvobození</text:p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Heading2">Čl. 8<text:line-break/><text:s/>Přechodné a zrušovací ustanovení</text:p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<text:s/>Obecně závazná vyhláška obce Lažánky č. 2/2021, o místním poplatku z pobytu, ze dne 3. března 2021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Lubomír Katolický v. r.<text:line-break/><text:s/>starosta</text:p>
          </table:table-cell>
          <table:table-cell table:style-name="TableCell16">
            <text:p text:style-name="PodpisovePole">Ing. Tomáš Helán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bomir Katolicky</meta:initial-creator>
    <dc:creator>lubomir.katolicky</dc:creator>
    <meta:creation-date>2023-12-06T11:23:00Z</meta:creation-date>
    <dc:date>2023-12-06T11:24:00Z</dc:date>
    <meta:print-date>2023-08-09T13:26:00Z</meta:print-date>
    <meta:template xlink:href="Normal.dotm" xlink:type="simple"/>
    <meta:editing-cycles>1</meta:editing-cycles>
    <meta:editing-duration>PT60S</meta:editing-duration>
    <meta:document-statistic meta:page-count="2" meta:paragraph-count="5" meta:word-count="372" meta:character-count="2564" meta:row-count="18" meta:non-whitespace-character-count="2197"/>
  </office:meta>
</office:document-meta>
</file>