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5LVL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8LVL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9LVL3" style:num-suffix=")" style:num-format="a" style:num-letter-sync="true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0LVL2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fo:font-weight="bold" style:font-weight-asian="bold" fo:color="#000000" fo:font-size="14pt" style:font-size-asian="14pt" style:font-size-complex="13pt"/>
    </style:style>
    <style:style style:name="P8" style:parent-style-name="Normální" style:family="paragraph">
      <style:paragraph-properties fo:text-align="center"/>
      <style:text-properties fo:font-weight="bold" style:font-weight-asian="bold" fo:color="#000000" fo:font-size="14pt" style:font-size-asian="14pt" style:font-size-complex="13pt"/>
    </style:style>
    <style:style style:name="P9" style:parent-style-name="Normální" style:family="paragraph">
      <style:paragraph-properties>
        <style:tab-stops>
          <style:tab-stop style:type="left" style:position="3.5625in"/>
        </style:tab-stops>
      </style:paragraph-properties>
      <style:text-properties fo:font-weight="bold" style:font-weight-asian="bold"/>
    </style:style>
    <style:style style:name="P10" style:parent-style-name="Základnítextodsazený" style:family="paragraph">
      <style:paragraph-properties fo:margin-left="0in" fo:text-indent="0in">
        <style:tab-stops/>
      </style:paragraph-properties>
    </style:style>
    <style:style style:name="T11" style:parent-style-name="Standardnípísmoodstavce" style:family="text">
      <style:text-properties fo:font-style="italic" style:font-style-asian="italic"/>
    </style:style>
    <style:style style:name="T12" style:parent-style-name="Standardnípísmoodstavce" style:family="text">
      <style:text-properties fo:font-style="italic" style:font-style-asian="italic"/>
    </style:style>
    <style:style style:name="T13" style:parent-style-name="Standardnípísmoodstavce" style:family="text">
      <style:text-properties fo:font-style="italic" style:font-style-asian="italic"/>
    </style:style>
    <style:style style:name="T14" style:parent-style-name="Standardnípísmoodstavce" style:family="text">
      <style:text-properties fo:font-style="italic" style:font-style-asian="italic"/>
    </style:style>
    <style:style style:name="T15" style:parent-style-name="Standardnípísmoodstavce" style:family="text">
      <style:text-properties fo:font-style="italic" style:font-style-asian="italic"/>
    </style:style>
    <style:style style:name="T16" style:parent-style-name="Standardnípísmoodstavce" style:family="text">
      <style:text-properties fo:font-style="italic" style:font-style-asian="italic"/>
    </style:style>
    <style:style style:name="T17" style:parent-style-name="Standardnípísmoodstavce" style:family="text">
      <style:text-properties fo:font-style="italic" style:font-style-asian="italic"/>
    </style:style>
    <style:style style:name="T18" style:parent-style-name="Standardnípísmoodstavce" style:family="text">
      <style:text-properties fo:font-style="italic" style:font-style-asian="italic"/>
    </style:style>
    <style:style style:name="T19" style:parent-style-name="Standardnípísmoodstavce" style:family="text">
      <style:text-properties fo:font-style="italic" style:font-style-asian="italic"/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Standardnípísmoodstavce" style:family="text">
      <style:text-properties fo:font-style="italic" style:font-style-asian="italic"/>
    </style:style>
    <style:style style:name="P22" style:parent-style-name="Normální" style:family="paragraph">
      <style:paragraph-properties fo:text-align="center"/>
      <style:text-properties fo:font-weight="bold" style:font-weight-asian="bold"/>
    </style:style>
    <style:style style:name="P23" style:parent-style-name="Normální" style:family="paragraph">
      <style:paragraph-properties fo:text-align="center"/>
      <style:text-properties fo:font-weight="bold" style:font-weight-asian="bold"/>
    </style:style>
    <style:style style:name="P24" style:parent-style-name="Názvyčlánků" style:family="paragraph">
      <style:paragraph-properties fo:keep-with-next="auto" fo:keep-together="auto" fo:widows="0" fo:orphans="0" fo:margin-top="0in" fo:margin-bottom="0in"/>
      <style:text-properties style:font-size-complex="12pt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Číslačlánků" style:family="paragraph">
      <style:paragraph-properties fo:keep-with-next="auto" fo:keep-together="auto" fo:widows="0" fo:orphans="0" fo:margin-top="0in" fo:margin-bottom="0in"/>
      <style:text-properties style:font-size-complex="12pt"/>
    </style:style>
    <style:style style:name="P29" style:parent-style-name="Názvyčlánků" style:family="paragraph">
      <style:paragraph-properties fo:keep-with-next="auto" fo:keep-together="auto" fo:widows="0" fo:orphans="0" fo:margin-top="0in" fo:margin-bottom="0in"/>
      <style:text-properties style:font-size-complex="12pt"/>
    </style:style>
    <style:style style:name="P30" style:parent-style-name="Normální" style:family="paragraph">
      <style:paragraph-properties fo:text-align="justify"/>
    </style:style>
    <style:style style:name="P31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32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4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6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8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40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41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42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P4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4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4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4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4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4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TableColumn51" style:family="table-column">
      <style:table-column-properties style:column-width="3.1493in"/>
    </style:style>
    <style:style style:name="TableColumn52" style:family="table-column">
      <style:table-column-properties style:column-width="3.1493in"/>
    </style:style>
    <style:style style:name="Table50" style:family="table">
      <style:table-properties style:width="6.2986in" fo:margin-left="0in" table:align="center"/>
    </style:style>
    <style:style style:name="TableRow53" style:family="table-row">
      <style:table-row-properties style:min-row-height="0.0555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text-align="center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text-align="center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center"/>
    </style:style>
    <style:style style:name="P61" style:parent-style-name="Normální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center"/>
    </style:style>
    <style:style style:name="P64" style:parent-style-name="Normální" style:family="paragraph">
      <style:paragraph-properties fo:text-align="center"/>
    </style:style>
  </office:automatic-styles>
  <office:body>
    <office:text text:use-soft-page-breaks="true">
      <text:p text:style-name="P1">O B E C <text:s text:c="2"/>K A R L O V I C E<text:s/></text:p>
      <text:p text:style-name="P2"/>
      <text:p text:style-name="P3">ZASTUPITELSTVO OBCE<text:s/>KARLOVICE</text:p>
      <text:p text:style-name="P4"/>
      <text:p text:style-name="P5">Obecně závazná vyhláška</text:p>
      <text:p text:style-name="P6"/>
      <text:p text:style-name="P7">kterou se zrušuje obecně závazná vyhláška č.<text:s/>2/2014,<text:s/></text:p>
      <text:p text:style-name="P8">o místním poplatku ze vstupného</text:p>
      <text:p text:style-name="P9"/>
      <text:p text:style-name="P10"><text:span text:style-name="T11">Zastupitelstvo<text:s/></text:span><text:span text:style-name="T12">obce<text:s/></text:span><text:span text:style-name="T13">Karlovice</text:span><text:span text:style-name="T14"><text:s/>se na svém zasedání dne<text:s/></text:span><text:span text:style-name="T15">18.01.2024<text:s/></text:span><text:span text:style-name="T16">usneslo vydat v souladu s ustanovením § 10 písm. d) a</text:span><text:span text:style-name="T17"> </text:span><text:span text:style-name="T18">§ 84<text:s/></text:span><text:span text:style-name="T19">odst. 2 písm. h) zákona č. 128/2000 Sb., o</text:span><text:span text:style-name="T20"> </text:span><text:span text:style-name="T21">obcích (obecní zřízení), ve znění pozdějších předpisů, tuto obecně závaznou vyhlášku (dále jen „vyhláška“):</text:span></text:p>
      <text:p text:style-name="P22"/>
      <text:p text:style-name="P23">Článek<text:s/>1</text:p>
      <text:p text:style-name="P24">Zrušovací ustanovení</text:p>
      <text:p text:style-name="P25"/>
      <text:p text:style-name="P26">Zrušuje se obecně závazná vyhláška č.<text:s/>2/2014, o místním poplatku<text:s/>ze vstupného, ze dne<text:s/>15.května 2014.</text:p>
      <text:p text:style-name="P27"/>
      <text:p text:style-name="P28">Článek<text:s/>2</text:p>
      <text:p text:style-name="P29">Účinnost</text:p>
      <text:p text:style-name="P30"/>
      <text:p text:style-name="P31"><text:span text:style-name="T32">Tato vyhláška nabývá účinnosti</text:span><text:span text:style-name="T33"><text:s/>počátkem</text:span><text:span text:style-name="T34"><text:s/></text:span><text:span text:style-name="T35">patnáct</text:span><text:span text:style-name="T36">ého</text:span><text:span text:style-name="T37"><text:s/>dne<text:s/></text:span><text:span text:style-name="T38">následujícího<text:s/></text:span><text:span text:style-name="T39">po dni<text:s/></text:span><text:span text:style-name="T40">jejího<text:s/></text:span><text:span text:style-name="T41">vyhlášení</text:span><text:span text:style-name="T42">.</text:span><text:span text:style-name="T43"><text:line-break/></text:span></text:p>
      <text:p text:style-name="P44"/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_______________________________</text:p>
          </table:table-cell>
          <table:table-cell table:style-name="TableCell56">
            <text:p text:style-name="P57">_______________________________</text:p>
          </table:table-cell>
        </table:table-row>
        <table:table-row table:style-name="TableRow58">
          <table:table-cell table:style-name="TableCell59">
            <text:p text:style-name="P60">Mgr.<text:s/>Ondřej Havrda<text:s/>v. r.</text:p>
            <text:p text:style-name="P61">starosta</text:p>
          </table:table-cell>
          <table:table-cell table:style-name="TableCell62">
            <text:p text:style-name="P63">Petr Šafář ml.<text:s/>v. r.</text:p>
            <text:p text:style-name="P64">místostarosta</text:p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baseline" fo:line-height="115%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ormální1" style:display-name="Normální1" style:family="paragraph" style:parent-style-name="Normální">
      <style:text-properties fo:hyphenate="false"/>
    </style:style>
    <style:style style:name="Nadpis1Char" style:display-name="Nadpis 1 Char" style:family="text">
      <style:text-properties style:font-name-asian="Arial Unicode MS" fo:font-weight="bold" style:font-weight-asian="bold" style:font-weight-complex="bold" fo:font-size="12pt" style:font-size-asian="12pt" style:font-size-complex="12pt"/>
    </style:style>
    <style:style style:name="Normální2" style:display-name="Normální2" style:family="paragraph">
      <style:paragraph-properties fo:widows="0" fo:orphans="0"/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 style:parent-style-name="Standardnípísmoodstavce">
      <style:text-properties style:font-name="Courier New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font-name="Times New Roman" style:font-name-asian="Times New Roman" style:font-name-complex="Times New Roman" style:text-line-through-type="none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5LVL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8LVL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9LVL3" style:num-suffix=")" style:num-format="a" style:num-letter-sync="true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0LVL2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DK9</dc:title>
    <dc:subject/>
    <meta:initial-creator>Mgr. Martin Pech</meta:initial-creator>
    <dc:creator>Ondřej Havrda</dc:creator>
    <meta:creation-date>2024-01-19T09:22:00Z</meta:creation-date>
    <dc:date>2024-01-19T09:22:00Z</dc:date>
    <meta:print-date>2024-01-19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39" meta:row-count="5" meta:non-whitespace-character-count="719"/>
  </office:meta>
</office:document-meta>
</file>