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štěnice<text:line-break/>Zastupitelstvo obce Přeštěnice</text:p>
      <text:h text:style-name="Nadpis1" text:outline-level="1">Obecně závazná vyhláška obce Přeštěnice<text:line-break/>o místním poplatku ze psů</text:h>
      <text:p text:style-name="UvodniVeta">Zastupitelstvo obce Přeštěnice se na svém zasedání dne 12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ště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20, Obecně závazná vyhláška obce Přeštěnice č.3/2020 o místním poplatku ze psů, ze dne 14. únor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cela Dolejší v. r.<text:line-break/><text:s/>starostka</text:p>
          </table:table-cell>
          <table:table-cell table:style-name="TableCell27">
            <text:p text:style-name="PodpisovePole">MUDr. Hana<text:s/>Kucht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2-12T19:12:00Z</meta:creation-date>
    <dc:date>2023-12-12T19:12:00Z</dc:date>
    <meta:print-date>2023-12-12T19:1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7" meta:character-count="3292" meta:row-count="23" meta:non-whitespace-character-count="2821"/>
  </office:meta>
</office:document-meta>
</file>