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ub nad Moravou<text:line-break/>Zastupitelstvo městyse Dub nad Moravou</text:p>
      <text:h text:style-name="Nadpis1" text:outline-level="1">Obecně závazná vyhláška městyse Dub nad Moravou<text:line-break/>o místním poplatku za odkládání komunálního odpadu z nemovité věci</text:h>
      <text:p text:style-name="UvodniVeta">Zastupitelstvo městyse Dub nad Moravou se na svém zasedání dne 2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ub nad Moravou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0 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<text:bookmark-start text:name="_Hlk181694676"/><text:soft-page-break/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<text:bookmark-end text:name="_Hlk181694676"/>Čl. 8<text:line-break/>Osvobození</text:h>
      <text:p text:style-name="Odstavec">Od poplatku jsou osvobozeny osoby, které se na území městyse<text:s/>po celý příslušný kalendářní rok<text:s/>nezdržují.</text:p>
      <text:h text:style-name="Nadpis2" text:outline-level="2">Čl. 9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3, o místním poplatku za obecní systém odpadového hospodářství, ze dne 13. prosince 2023.</text:p>
        </text:list-item>
      </text:list>
      <text:h text:style-name="Nadpis2" text:outline-level="2">Čl. 10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vo Čečman v. r.<text:line-break/><text:s/>starosta</text:p>
          </table:table-cell>
          <table:table-cell table:style-name="TableCell33">
            <text:p text:style-name="PodpisovePole">Pavel Rychlý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ka</meta:initial-creator>
    <dc:creator>Hana Peřinová</dc:creator>
    <meta:creation-date>2024-11-04T10:03:00Z</meta:creation-date>
    <dc:date>2024-11-05T12:15:00Z</dc:date>
    <meta:template xlink:href="Normal" xlink:type="simple"/>
    <meta:editing-cycles>4</meta:editing-cycles>
    <meta:editing-duration>PT3780S</meta:editing-duration>
    <meta:document-statistic meta:page-count="3" meta:paragraph-count="7" meta:word-count="538" meta:character-count="3706" meta:row-count="26" meta:non-whitespace-character-count="3175"/>
  </office:meta>
</office:document-meta>
</file>