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16pt" style:font-size-asian="16pt"/>
    </style:style>
    <style:style style:name="P3" style:parent-style-name="Název" style:family="paragraph">
      <style:paragraph-properties fo:text-align="start"/>
    </style:style>
    <style:style style:name="T4" style:parent-style-name="Standardnípísmoodstavce" style:family="text">
      <style:text-properties style:font-name="Verdana" fo:font-size="16pt" style:font-size-asian="16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.0381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bject 3" text:anchor-type="paragraph" svg:x="0.1125in" svg:y="0.10764in" svg:width="0.63194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<text:s text:c="3"/></text:span></text:p>
      <text:p text:style-name="Název">Obec Studenec<text:line-break/>Zastupitelstvo obce Studenec</text:p>
      <text:h text:style-name="Nadpis1" text:outline-level="1">Obecně závazná vyhláška obce Studenec č.<text:s/>2/2024<text:line-break/>o místním poplatku za obecní systém odpadového hospodářství</text:h>
      <text:p text:style-name="UvodniVeta">Zastupitelstvo obce Studenec se na svém zasedání dne 11. prosince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Studenec touto vyhláškou zavádí místní poplatek za obecní systém odpadového hospodářství (dále jen „poplatek“).</text:p>
        </text:list-item>
        <text:list-item>
          <text:p text:style-name="P6">Poplatkovým obdobím poplatku je<text:s/>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 780 Kč.</text:p>
        </text:list-item>
        <text:list-item>
          <text:p text:style-name="P15">Poplatek se v případě, že poplatková povinnost vznikla z důvodu přihlášení fyzické osoby v obci, snižuje o jednu dvanáctinu za každý<text:s/>kalendářní měsíc, na jehož konci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1. března příslušného 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<text:s/>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obci a která:<text:s/></text:p>
        </text:list-item>
      </text:list>
      <text:list text:style-name="LFO7" text:continue-numbering="true">
        <text:list-item>
          <text:list>
            <text:list-item>
              <text:p text:style-name="P32">je přihlášena pobytem na sídle ohlašovny Obecního úřadu Studenec, č. p.160, Studenec a prokazatelně se na území<text:s/>obce nezdržuje,</text:p>
            </text:list-item>
            <text:list-item>
              <text:p text:style-name="P33">nepřetržitě více jak 6 měsíců v příslušném kalendářním roce se nezdržuje na území obce,</text:p>
            </text:list-item>
            <text:list-item>
              <text:p text:style-name="P34">je přihlášena v č. p. 71, 79, 168, 169, 170, 171 a 172, z důvodu nezajíždění svozové firmy pro komunální odpad.</text:p>
            </text:list-item>
          </text:list>
        </text:list-item>
      </text:list>
      <text:list text:style-name="LFO1" text:continue-numbering="true">
        <text:list-item>
          <text:p text:style-name="P35">Od poplatku se osvobozuje osoba, které<text:s/>poplatková povinnost vznikla z důvodu vlastnictví nemovité věci zahrnující byt, rodinný dům nebo stavbu pro rodinnou rekreaci, ve které není přihlášená žádná fyzická osoba a která se nachází na území této obce, a která není trvale obývána ani neslouží k individuální rekreaci nebo není k těmto účelům pronajímána.</text:p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1, Obecně závazná vyhláška č. 1/2021 o místním poplatku za obecní systém odpadového hospodářství.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Jiří Tomešek v. r.<text:line-break/><text:s/>starosta</text:p>
          </table:table-cell>
          <table:table-cell table:style-name="TableCell44">
            <text:p text:style-name="PodpisovePole">Martin Nováček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>František Hájek v. r.<text:line-break/><text:s/>místostarosta</text:p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váček Martin</meta:initial-creator>
    <dc:creator>Účet Microsoft</dc:creator>
    <meta:creation-date>2023-11-30T13:45:00Z</meta:creation-date>
    <dc:date>2023-12-06T14:45:00Z</dc:date>
    <meta:template xlink:href="Normal" xlink:type="simple"/>
    <meta:editing-cycles>7</meta:editing-cycles>
    <meta:editing-duration>PT420S</meta:editing-duration>
    <meta:document-statistic meta:page-count="4" meta:paragraph-count="9" meta:word-count="713" meta:character-count="4911" meta:row-count="35" meta:non-whitespace-character-count="4207"/>
  </office:meta>
</office:document-meta>
</file>