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ální_20__28_web_29_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justify" style:justify-single-word="false"/>
      <style:text-properties style:font-name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left="0.6cm" fo:margin-right="0cm" fo:line-height="115%" fo:text-align="justify" style:justify-single-word="false" fo:text-indent="-0.6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left="0.6cm" fo:margin-right="0cm" fo:line-height="115%" fo:text-indent="-0.6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top="0cm" fo:margin-bottom="0.25cm" style:contextual-spacing="false" fo:line-height="115%"/>
      <style:text-properties style:font-name="Arial" fo:font-size="10pt" style:font-size-asian="10pt" style:font-size-complex="10pt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margin-left="0.6cm" fo:margin-right="0cm" fo:text-indent="-0.6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0cm" fo:margin-right="-0.199cm" fo:text-indent="0cm" style:auto-text-indent="false"/>
      <style:text-properties style:font-name="Arial" fo:font-size="10pt" style:font-size-asian="10pt"/>
    </style:style>
    <style:style style:name="P11" style:family="paragraph" style:parent-style-name="Standard">
      <style:paragraph-properties fo:margin-left="0cm" fo:margin-right="-0.199cm" fo:text-align="center" style:justify-single-word="false" fo:text-indent="0cm" style:auto-text-indent="false"/>
      <style:text-properties style:font-name="Arial" fo:font-size="10pt" style:font-size-asian="10pt"/>
    </style:style>
    <style:style style:name="P12" style:family="paragraph" style:parent-style-name="Standard">
      <style:paragraph-properties fo:margin-top="0cm" fo:margin-bottom="0.25cm" style:contextual-spacing="false" fo:line-height="115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left="0.6cm" fo:margin-right="0cm" fo:text-align="center" style:justify-single-word="false" fo:text-indent="-0.6cm" style:auto-text-indent="false">
        <style:tab-stops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left="0.6cm" fo:margin-right="0cm" fo:line-height="115%" fo:text-align="justify" style:justify-single-word="false" fo:text-indent="-0.6cm" style:auto-text-indent="false">
        <style:tab-stops/>
      </style:paragraph-properties>
    </style:style>
    <style:style style:name="P17" style:family="paragraph" style:parent-style-name="Standard">
      <style:paragraph-properties fo:margin-left="0.6cm" fo:margin-right="0cm" fo:line-height="115%" fo:text-indent="-0.6cm" style:auto-text-indent="false">
        <style:tab-stops/>
      </style:paragraph-properties>
    </style:style>
    <style:style style:name="P18" style:family="paragraph" style:parent-style-name="Standard">
      <style:paragraph-properties fo:margin-top="0cm" fo:margin-bottom="0.25cm" style:contextual-spacing="false" fo:line-height="115%"/>
      <style:text-properties style:text-position="super 65%" style:font-name="Arial" fo:font-size="10pt" style:font-size-asian="10pt" style:font-size-complex="10pt"/>
    </style:style>
    <style:style style:name="P19" style:family="paragraph" style:parent-style-name="Standard">
      <style:paragraph-properties fo:margin-left="0.6cm" fo:margin-right="0cm" fo:line-height="115%" fo:text-align="justify" style:justify-single-word="false" fo:text-indent="-0.6cm" style:auto-text-indent="false">
        <style:tab-stops/>
      </style:paragraph-properties>
      <style:text-properties style:text-position="super 65%" style:font-name="Arial" fo:font-size="10pt" style:font-size-asian="10pt" style:font-size-complex="10pt"/>
    </style:style>
    <style:style style:name="P20" style:family="paragraph" style:parent-style-name="Standard">
      <style:paragraph-properties fo:margin-left="0.6cm" fo:margin-right="0cm" fo:text-indent="-0.6cm" style:auto-text-indent="false">
        <style:tab-stops/>
      </style:paragraph-properties>
    </style:style>
    <style:style style:name="P21" style:family="paragraph" style:parent-style-name="Standard">
      <style:paragraph-properties fo:margin-left="0.6cm" fo:margin-right="0cm" fo:line-height="115%" fo:text-indent="-0.6cm" style:auto-text-indent="false">
        <style:tab-stops/>
      </style:paragraph-properties>
      <style:text-properties fo:color="#111111" loext:opacity="100%" style:font-name="Arial" fo:font-size="10pt" style:font-size-asian="10pt" style:font-size-complex="10pt"/>
    </style:style>
    <style:style style:name="P22" style:family="paragraph" style:parent-style-name="Standard">
      <style:paragraph-properties fo:line-height="115%"/>
      <style:text-properties fo:color="#000000" loext:opacity="100%" style:font-name="Arial" fo:font-size="10pt" style:font-size-asian="10pt" style:font-size-complex="10pt"/>
    </style:style>
    <style:style style:name="P23" style:family="paragraph" style:parent-style-name="Standard">
      <style:paragraph-properties fo:margin-top="0cm" fo:margin-bottom="0.25cm" style:contextual-spacing="false" fo:line-height="115%"/>
      <style:text-properties fo:color="#000000" loext:opacity="100%" style:font-name="Arial" fo:font-size="10pt" style:font-size-asian="10pt" style:font-size-complex="10pt"/>
    </style:style>
    <style:style style:name="P24" style:family="paragraph" style:parent-style-name="Standard">
      <loext:graphic-properties draw:fill-gradient-name="Gradient_20_1" draw:fill-hatch-name="hatch"/>
      <style:paragraph-properties fo:margin-top="0cm" fo:margin-bottom="0cm" style:contextual-spacing="false" fo:line-height="100%" fo:text-align="center" style:justify-single-word="false"/>
    </style:style>
    <style:style style:name="P25" style:family="paragraph" style:parent-style-name="Normální_20__28_web_29_" style:master-page-name="MP0">
      <style:paragraph-properties fo:text-align="center" style:justify-single-word="false" style:page-number="auto" fo:break-before="page"/>
      <style:text-properties style:font-name="Times New Roman" fo:font-size="32pt" fo:font-weight="bold" style:font-size-asian="32pt" style:font-weight-asian="bold" style:font-size-complex="32pt" style:font-weight-complex="bold"/>
    </style:style>
    <style:style style:name="P26" style:family="paragraph" style:parent-style-name="Normální_20__28_web_29_">
      <loext:graphic-properties draw:fill-gradient-name="Gradient_20_1" draw:fill-hatch-name="hatch"/>
      <style:paragraph-properties fo:margin-top="0cm" fo:margin-bottom="0cm" style:contextual-spacing="false" fo:line-height="100%" fo:text-align="center" style:justify-single-word="false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T4" style:family="text">
      <style:text-properties fo:color="#000000" loext:opacity="100%" style:font-name="Arial" fo:font-size="10pt" style:font-size-asian="10pt" style:font-size-complex="10pt"/>
    </style:style>
    <style:style style:name="T5" style:family="text">
      <style:text-properties fo:color="#000000" loext:opacity="100%" style:font-name="Arial" fo:font-size="11pt" style:font-name-asian="Songti SC" style:font-size-asian="11pt" style:font-name-complex="Arial" style:font-size-complex="11pt"/>
    </style:style>
    <style:style style:name="T6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text-position="super 65%" style:font-name="Arial" fo:font-size="10pt" style:font-size-asian="10pt" style:font-size-complex="10pt"/>
    </style:style>
    <style:style style:name="T8" style:family="text">
      <style:text-properties fo:color="#c9211e" loext:opacity="100%" style:font-name="Arial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OBEC MOHELNICE</text:p>
      <text:p text:style-name="P1">Plzeňský kraj</text:p>
      <text:p text:style-name="P26"><text:span text:style-name="Silné"><text:span text:style-name="T2">Obecně závazná vyhláška,</text:span></text:span></text:p>
      <text:p text:style-name="P24"><text:span text:style-name="Silné"><text:span text:style-name="T5">kterou se stanovuj</text:span></text:span><text:span text:style-name="Standardní_20_písmo_20_odstavce"><text:span text:style-name="T6">í podmínky o</text:span></text:span><text:span text:style-name="Standardní_20_písmo_20_odstavce"><text:span text:style-name="T3"> místním poplatku za užívání veřejného prostranství</text:span></text:span></text:p>
      <text:p text:style-name="P2"/>
      <text:p text:style-name="P2"/>
      <text:p text:style-name="P3"/>
      <text:p text:style-name="P4">Zastupitelstvo obce Mohelnice se na svém zasedání dne 6.9.2024, pod usnesením č. 3/2024, usneslo vydat na základě § 14 zákona č. 565/1990 Sb., o místních poplatcích, ve znění pozdějších předpisů (dále jen „zákon o místních poplatcích“), a v souladu s § 10 písm. d) a § 84 odst. 2 písm. h) zákona č. 128/2000 Sb., o obcích (obecní zřízení), ve znění pozdějších předpisů, tuto obecně závaznou vyhlášku (dále jen „tato vyhláška“):</text:p>
      <text:p text:style-name="P8"/>
      <text:p text:style-name="P8"/>
      <text:p text:style-name="P12">Čl. I.</text:p>
      <text:p text:style-name="P12">Úvodní ustanovení</text:p>
      <text:p text:style-name="P5">1.<text:tab/>Obec Mohelnice touto vyhláškou zavádí místní poplatek za užívání veřejného prostranství (dále jen „poplatek“).</text:p>
      <text:p text:style-name="P5"/>
      <text:p text:style-name="P16"><text:span text:style-name="Standardní_20_písmo_20_odstavce"><text:span text:style-name="T1">2.<text:tab/>Správcem poplatku je Obecní úřad Mohelnice (dále jen „správce poplatku“)</text:span></text:span><text:span text:style-name="Značka_20_pozn._20_pod_20_čarou"><text:span text:style-name="T1"><text:note text:id="ftn1" text:note-class="footnote"><text:note-citation>1</text:note-citation><text:note-body><text:p text:style-name="Standard"><text:span text:style-name="Standardní_20_písmo_20_odstavce"><text:span text:style-name="T1">§ 15 odst. 1 zákona o místních poplatcích</text:span></text:span></text:p></text:note-body></text:note></text:span></text:span><text:span text:style-name="Standardní_20_písmo_20_odstavce"><text:span text:style-name="T1">.</text:span></text:span></text:p>
      <text:p text:style-name="P8"/>
      <text:p text:style-name="P8"/>
      <text:p text:style-name="P13"/>
      <text:p text:style-name="P12">Čl. II.</text:p>
      <text:p text:style-name="P12">Předmět poplatku a poplatník</text:p>
      <text:p text:style-name="P16"><text:span text:style-name="Standardní_20_písmo_20_odstavce"><text:span text:style-name="T1">1.<text:tab/>Poplatek za užívání veřejného prostranství se vybírá za zvláštní užívání veřejného prostranství, kterým se rozumí provádění výkopových prací, umístění dočasných staveb a zařízení sloužících pro poskytování prodeje a služeb, pro umístění stavebních nebo reklamních zařízení, zařízení cirkusů, lunaparků a jiných obdobných atrakcí, umístění skládek, vyhrazení trvalého parkovacího místa a užívání tohoto prostranství pro kulturní, sportovní a reklamní akce nebo potřeby tvorby filmových a televizních děl.</text:span></text:span><text:span text:style-name="Značka_20_pozn._20_pod_20_čarou"><text:span text:style-name="T1"><text:note text:id="ftn2" text:note-class="footnote"><text:note-citation>2</text:note-citation><text:note-body><text:p text:style-name="Standard"><text:span text:style-name="Standardní_20_písmo_20_odstavce"><text:span text:style-name="T1">§ 4 odst. 1 zákona o místních poplatcích</text:span></text:span></text:p></text:note-body></text:note></text:span></text:span></text:p>
      <text:p text:style-name="P5"/>
      <text:p text:style-name="P16"><text:span text:style-name="Standardní_20_písmo_20_odstavce"><text:span text:style-name="T1">2.<text:tab/>Poplatek za užívání veřejného prostranství platí fyzické i právnické osoby, které užívají veřejné prostranství způsobem uvedeným v odstavci 1 (dále jen „poplatník“).</text:span></text:span><text:span text:style-name="Značka_20_pozn._20_pod_20_čarou"><text:span text:style-name="T1"><text:note text:id="ftn3" text:note-class="footnote"><text:note-citation>3</text:note-citation><text:note-body><text:p text:style-name="Standard"><text:span text:style-name="Standardní_20_písmo_20_odstavce"><text:span text:style-name="T1">§ 4 odst. 2 zákona o místních poplatcích</text:span></text:span></text:p></text:note-body></text:note></text:span></text:span></text:p>
      <text:p text:style-name="P18"/>
      <text:p text:style-name="P18"/>
      <text:p text:style-name="P12">Čl. III.</text:p>
      <text:p text:style-name="P12">Veřejná prostranství</text:p>
      <text:p text:style-name="P6">1.<text:tab/>Poplatek se platí za užívání veřejných prostranství, která jsou uvedena jmenovitě v příloze č. 1. Tato příloha tvoří nedílnou součást této vyhlášky.</text:p>
      <text:p text:style-name="P6"/>
      <text:p text:style-name="P8"/>
      <text:p text:style-name="P8"/>
      <text:p text:style-name="P8"/>
      <text:p text:style-name="P12">Čl. IV.</text:p>
      <text:p text:style-name="P12"><text:soft-page-break/>Ohlašovací povinnost</text:p>
      <text:p text:style-name="P14"/>
      <text:p text:style-name="P5">1.<text:tab/>Poplatník je povinen ohlásit zvláštní užívání veřejného prostranství správci poplatku nejpozději 15 dní před zahájením užívání veřejného prostranství. V případě užívání veřejného prostranství po dobu kratší než 5 dní, je povinen splnit ohlašovací povinnost nejpozději v den zahájení užívání veřejného prostranství. Pokud tento den připadne na sobotu, neděli nebo státem uznaný svátek, je poplatník povinen splnit ohlašovací povinnost nejblíže následující pracovní den.</text:p>
      <text:p text:style-name="P5"/>
      <text:p text:style-name="P16"><text:span text:style-name="Standardní_20_písmo_20_odstavce"><text:span text:style-name="T1">2.<text:tab/>V ohlášení poplatník uvede:</text:span></text:span><text:span text:style-name="Značka_20_pozn._20_pod_20_čarou"><text:span text:style-name="T1"><text:note text:id="ftn4" text:note-class="footnote"><text:note-citation>4</text:note-citation><text:note-body><text:p text:style-name="P20"><text:span text:style-name="Standardní_20_písmo_20_odstavce"><text:span text:style-name="T1">§ 14a odst. 2 zákona o místních poplatcích</text:span></text:span></text:p></text:note-body></text:note></text:span></text:span></text:p>
      <text:p text:style-name="P5"><text:tab/>a)<text:tab/>jméno a příjmení nebo název PO, místo pobytu nebo sídlo, sídlo podnikatele, popřípadě další adresu pro doručování; právnická osoba uvede též osoby, které jsou jejím jménem oprávněny jednat v poplatkových věcech,</text:p>
      <text:p text:style-name="P5"><text:tab/>b)<text:tab/>čísla všech svých účtů u poskytovatelů platebních služeb, včetně poskytovatelů těchto služeb</text:p>
      <text:p text:style-name="P5"><text:tab/>v zahraničí, užívaných v souvislosti s podnikatelskou činností, v případě, že předmět poplatku souvisí s podnikatelskou činností poplatníka,</text:p>
      <text:p text:style-name="P5"><text:tab/>c)<text:tab/>další údaje rozhodné pro stanovení poplatku, zejména předpokládanou dobu, způsob, místo</text:p>
      <text:p text:style-name="P5"><text:tab/>a výměru užívání veřejného prostranství, včetně skutečností dokládajících vznik nároku na případnou úlevu nebo osvobození od poplatku.</text:p>
      <text:p text:style-name="P5"/>
      <text:p text:style-name="P16"><text:span text:style-name="Standardní_20_písmo_20_odstavce"><text:span text:style-name="T1">3.<text:tab/>Poplatník, který nemá sídlo nebo bydliště na území členského státu Evropské unie, jiného smluvního státu Dohody o Evropském hospodářském prostoru nebo Švýcarské konfederace, uvede kromě údajů požadovaných v odstavci 2 adresu svého zmocněnce v tuzemsku pro doručování.</text:span></text:span><text:span text:style-name="Značka_20_pozn._20_pod_20_čarou"><text:span text:style-name="T1"><text:note text:id="ftn5" text:note-class="footnote"><text:note-citation>5</text:note-citation><text:note-body><text:p text:style-name="P20"><text:span text:style-name="Standardní_20_písmo_20_odstavce"><text:span text:style-name="T1">§ 14a odst. 3 zákona o místních poplatcích</text:span></text:span></text:p></text:note-body></text:note></text:span></text:span></text:p>
      <text:p text:style-name="P19"/>
      <text:p text:style-name="P16"><text:span text:style-name="Standardní_20_písmo_20_odstavce"><text:span text:style-name="T1">4.<text:tab/>Dojde-li ke změně údajů uvedených v ohlášení, je poplatník povinen tuto změnu oznámit do 15 dnů ode dne, kdy nastala.</text:span></text:span><text:span text:style-name="Značka_20_pozn._20_pod_20_čarou"><text:span text:style-name="T1"><text:note text:id="ftn6" text:note-class="footnote"><text:note-citation>6</text:note-citation><text:note-body><text:p text:style-name="P20"><text:span text:style-name="Standardní_20_písmo_20_odstavce"><text:span text:style-name="T1">§ 14a odst. 4 zákona o místních poplatcích</text:span></text:span></text:p></text:note-body></text:note></text:span></text:span></text:p>
      <text:p text:style-name="P19"/>
      <text:p text:style-name="P16"><text:span text:style-name="Standardní_20_písmo_20_odstavce"><text:span text:style-name="T1">5.<text:tab/>Povinnost ohlásit údaj podle odst. 2 nebo jeho změnu se nevztahuje na údaj, který může správce poplatku automatizovaným způsobem zjistit z rejstříku nebo evidencí, do nichž má zřízen automatizovaný přístup. Okruh těchto údajů zveřejní správce poplatku na své úřední desce.</text:span></text:span><text:span text:style-name="Značka_20_pozn._20_pod_20_čarou"><text:span text:style-name="T1"><text:note text:id="ftn7" text:note-class="footnote"><text:note-citation>7</text:note-citation><text:note-body><text:p text:style-name="P20"><text:span text:style-name="Standardní_20_písmo_20_odstavce"><text:span text:style-name="T1">§ 14a odst. 5 zákona o místních poplatcích</text:span></text:span></text:p></text:note-body></text:note></text:span></text:span></text:p>
      <text:p text:style-name="P18"/>
      <text:p text:style-name="P12">Čl. V.</text:p>
      <text:p text:style-name="P12">Sazba poplatku</text:p>
      <text:p text:style-name="P16"><text:span text:style-name="Standardní_20_písmo_20_odstavce"><text:span text:style-name="T1">1.<text:tab/>Sazba poplatku činí za každý i započatý m</text:span></text:span><text:span text:style-name="Standardní_20_písmo_20_odstavce"><text:span text:style-name="T7">2</text:span></text:span><text:span text:style-name="Standardní_20_písmo_20_odstavce"><text:span text:style-name="T1"> a každý i započatý den:</text:span></text:span></text:p>
      <text:p text:style-name="P5"><text:tab/>a) za umístění dočasných staveb a zařízení sloužících pro poskytování služeb……………….... <text:s text:c="3"/>10 Kč</text:p>
      <text:p text:style-name="P5"><text:tab/>b) za umístění dočasných staveb sloužících pro poskytování prodeje……………………………. <text:s text:c="3"/>10 Kč</text:p>
      <text:p text:style-name="P5"><text:tab/>c) za provádění výkopových prací…………………………………………………………………….. <text:s text:c="5"/>1 Kč</text:p>
      <text:p text:style-name="P5"><text:tab/>d) za umístění stavebních zařízení…………………………………………………………….……... <text:s text:c="5"/>1 Kč</text:p>
      <text:p text:style-name="P5"><text:tab/>e) za umístění reklamních zařízení…………………………………………………………….……... <text:s text:c="5"/>5 Kč</text:p>
      <text:p text:style-name="P5"><text:tab/>f) za umístění zařízení lunaparků a jiných obdobných atrakcí …………………………………….. <text:s text:c="5"/>1 Kč</text:p>
      <text:p text:style-name="P5"><text:tab/>g) za umístění zařízení cirkusů………………………………………………………………………... <text:s text:c="5"/>1 Kč</text:p>
      <text:p text:style-name="P5"><text:tab/>h) za umístění skládek………………………………………………………………………………….. <text:s text:c="5"/>1 Kč</text:p>
      <text:p text:style-name="P5"><text:tab/>i) za užívání veřejného prostranství pro kulturní akce………………………………………………. <text:s text:c="5"/>1 Kč</text:p>
      <text:p text:style-name="P5"><text:tab/>j) za užívání veřejného prostranství pro sportovní akce………………………………………….…. <text:s text:c="5"/>1 Kč</text:p>
      <text:p text:style-name="P5"><text:tab/>k) za užívání veřejného prostranství pro reklamní akce……………………………………… ……. <text:s text:c="5"/>5 Kč</text:p>
      <text:p text:style-name="P5"><text:tab/>l) za užívání veřejného prostranství pro potřeby tvorby filmových a televizních děl…………..…. <text:s text:c="5"/>7 Kč</text:p>
      <text:p text:style-name="P6"/>
      <text:p text:style-name="P9"/>
      <text:p text:style-name="P6">2.<text:tab/>Obec stanovuje poplatek paušální částkou takto:</text:p>
      <text:p text:style-name="P6"><text:tab/>a) za umístění přenosného reklamního zařízení k reklamní a prodejní akci………………… <text:s text:c="2"/>50 Kč/týden</text:p>
      <text:p text:style-name="P6"><text:soft-page-break/><text:tab/>b) za umístění reklamního přenosného zařízení typu „A“, obrácené „T“</text:p>
      <text:p text:style-name="P17"><text:span text:style-name="Standardní_20_písmo_20_odstavce"><text:span text:style-name="T1"><text:tab/>nebo prosté tabule opřené o zeď apod ……………………………….………………………… <text:s text:c="3"/></text:span></text:span><text:span text:style-name="Standardní_20_písmo_20_odstavce"><text:span text:style-name="T4">1 250 Kč/rok</text:span></text:span></text:p>
      <text:p text:style-name="P6"><text:tab/>c) za vyhrazení trvalého parkovacího místa OA…………….………………………………….. <text:s text:c="2"/>1 000 Kč/rok</text:p>
      <text:p text:style-name="P6"><text:tab/>d) za vyhrazení trvalého parkovacího místa NA……………..……………………………….… <text:s text:c="2"/>3 000 Kč/rok</text:p>
      <text:p text:style-name="P6"/>
      <text:p text:style-name="P6">3.<text:tab/>V případě souběhu více zvláštních užívání jednoho veřejného prostranství ve stejném období se platí poplatek stanovený nejvyšší sazbou.</text:p>
      <text:p text:style-name="P8"/>
      <text:p text:style-name="P8"/>
      <text:p text:style-name="P12">Čl. VI.</text:p>
      <text:p text:style-name="P12">Splatnost poplatku</text:p>
      <text:p text:style-name="P15"/>
      <text:p text:style-name="P6">1.<text:tab/>Poplatek je splatný ve výši stanovené podle čl. 6 odst. 1 je splatný:</text:p>
      <text:p text:style-name="P6"><text:tab/>a) <text:tab/>při užívání veřejného prostranství po dobu kratší 7 dnů nejpozději v den zahájení užívání veřejného prostranství,</text:p>
      <text:p text:style-name="P6"><text:tab/>b) <text:tab/>při užívání veřejného prostranství po dobu 7 a více dnů nejpozději v den ukončení užívání veřejného prostranství, vždy nejpozději k 31.12. každého příslušného kalendářního roku.</text:p>
      <text:p text:style-name="P6"/>
      <text:p text:style-name="P6">2.<text:tab/>Poplatek podle čl. 6 odst. 2 písm. a) je splatný v den umístění reklamního zařízení.</text:p>
      <text:p text:style-name="P6"/>
      <text:p text:style-name="P17"><text:span text:style-name="Standardní_20_písmo_20_odstavce"><text:span text:style-name="T1">3.<text:tab/></text:span></text:span><text:span text:style-name="Standardní_20_písmo_20_odstavce"><text:span text:style-name="T4">Poplatek podle čl. 6 odst. 2 písm. b) je splatný do 31.1. příslušného kalendářního roku.</text:span></text:span></text:p>
      <text:p text:style-name="P6"/>
      <text:p text:style-name="P6">4.<text:tab/>Poplatek stanovený paušální částkou podle čl. 6 odst. 2 písm. c) a d) je splatný do 31.3. příslušného</text:p>
      <text:p text:style-name="P6"><text:tab/>kalendářního roku.</text:p>
      <text:p text:style-name="P6"/>
      <text:p text:style-name="P6">5.<text:tab/>V případě vzniku poplatkové povinnosti po termínu splatnosti dle odst. 3 a 4 , je poplatek splatný do 30 dnů ode dne vzniku poplatkové povinnosti.</text:p>
      <text:p text:style-name="P6"/>
      <text:p text:style-name="P6">6.<text:tab/>Připadne-li konec lhůty splatnosti na sobotu, neděli nebo státem uznaný svátek, je dnem, který je poplatník povinen svoji povinnost splnit, nejblíže následující pracovní den.</text:p>
      <text:p text:style-name="P8"/>
      <text:p text:style-name="P7"/>
      <text:p text:style-name="P12">Čl. VII.</text:p>
      <text:p text:style-name="P12">Osvobození a úlevy</text:p>
      <text:p text:style-name="P15"/>
      <text:p text:style-name="P6">1.<text:tab/> Poplatek se neplatí:</text:p>
      <text:p text:style-name="P6"><text:tab/>a) za vyhrazení trvalého parkovacího místa pro osobu, která je držitelem průkazu ZPT nebo ZTP/P,</text:p>
      <text:p text:style-name="P17"><text:span text:style-name="Standardní_20_písmo_20_odstavce"><text:span text:style-name="T1"><text:tab/>b) z akcí pořádaných na veřejném prostranství, jejich celý výtěžek je odveden na charitativní a veřejně prospěšné</text:span></text:span><text:span text:style-name="Standardní_20_písmo_20_odstavce"><text:span text:style-name="T8"> </text:span></text:span><text:span text:style-name="Standardní_20_písmo_20_odstavce"><text:span text:style-name="T4">účely.</text:span></text:span><text:span text:style-name="Značka_20_pozn._20_pod_20_čarou"><text:span text:style-name="T4"><text:note text:id="ftn8" text:note-class="footnote"><text:note-citation>8</text:note-citation><text:note-body><text:p text:style-name="Footnote"><text:s/>§ 4 odst. 1 zákona o místních poplatcích</text:p></text:note-body></text:note></text:span></text:span></text:p>
      <text:p text:style-name="P6"/>
      <text:p text:style-name="P6">2.<text:tab/>Od poplatku se dále osvobozuje:</text:p>
      <text:p text:style-name="P6"><text:tab/>a) umístění reklamního zařízení sportovních oddílů a organizací působících na území obce, kde jsou uváděny informace o konání sportovních a kulturních akcí,</text:p>
      <text:p text:style-name="P6"><text:tab/>b) užívání veřejného prostranství</text:p>
      <text:p text:style-name="P6"><text:tab/><text:tab/>- obcí Mohelnice,</text:p>
      <text:p text:style-name="P6"><text:tab/><text:tab/>- pořadatel akcí neziskového charakteru.</text:p>
      <text:p text:style-name="P21"><text:tab/>c) Umístění skládek dle čl. 5 písm. h), které nepřesáhne 7 kalendářních dní.</text:p>
      <text:p text:style-name="P6"/>
      <text:p text:style-name="P17"><text:span text:style-name="Standardní_20_písmo_20_odstavce"><text:span text:style-name="T1">3.<text:tab/>V případě, že poplatník nesplní povinnost ohlásit údaj rozhodný pro osvobození nebo úlevu ve lhůtách stanovených touto vyhláškou nebo zákonem, nárok na osvobození nebo úlevu zaniká.</text:span></text:span><text:span text:style-name="Značka_20_pozn._20_pod_20_čarou"><text:span text:style-name="T1"><text:note text:id="ftn9" text:note-class="footnote"><text:note-citation>9</text:note-citation><text:note-body><text:p text:style-name="Standard"><text:span text:style-name="Standardní_20_písmo_20_odstavce"><text:span text:style-name="T1"><text:s/>§ 14a odst. 6 zákona o místních poplatcích</text:span></text:span></text:p></text:note-body></text:note></text:span></text:span></text:p>
      <text:p text:style-name="P8"/>
      <text:p text:style-name="P8"><text:soft-page-break/></text:p>
      <text:p text:style-name="P6"/>
      <text:p text:style-name="P6"/>
      <text:p text:style-name="P12">Čl. VIII.</text:p>
      <text:p text:style-name="P12">Zrušovací ustanovení</text:p>
      <text:p text:style-name="P22">Zrušuje se obecně závazná vyhláška č. 2/2020, o místním poplatku za užívání veřejného prostranství, ze dne 17.1.2020.</text:p>
      <text:p text:style-name="P23"/>
      <text:p text:style-name="P12">Čl. IX.</text:p>
      <text:p text:style-name="P12">Účinnost</text:p>
      <text:p text:style-name="P8">Tato vyhláška nabývá účinnosti dnem 1. ledna 2025.</text:p>
      <text:p text:style-name="P8"/>
      <text:p text:style-name="P8"/>
      <text:p text:style-name="P8"/>
      <text:p text:style-name="P8"/>
      <text:p text:style-name="P8"/>
      <text:p text:style-name="P10"><text:s text:c="5"/>-------------------------------------------------------- <text:s text:c="37"/>-------------------------------------------------</text:p>
      <text:p text:style-name="P10"><text:s text:c="19"/>Ing. Veronika Mašková <text:s text:c="71"/>Bronislav Hulec</text:p>
      <text:p text:style-name="P10"><text:s text:c="26"/>místostarostka <text:s text:c="83"/>starosta</text:p>
      <text:p text:style-name="P11"/>
      <text:p text:style-name="P11"/>
      <text:p text:style-name="P11"/>
      <text:p text:style-name="P11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ální_20_tabulka1" style:display-name="Normální tabulka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Cambria Math" style:font-family-asian="'Cambria Math'" style:font-family-generic-asian="roman" style:font-pitch-asian="variable" style:font-size-asian="10pt" style:language-asian="cs" style:country-asian="CZ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ální_20__28_web_29_" style:display-name="Normální (web)" style:family="paragraph" style:parent-style-name="Standard">
      <style:paragraph-properties fo:margin-top="0.176cm" fo:margin-bottom="0.25cm" style:contextual-spacing="false" fo:line-height="115%" fo:hyphenation-ladder-count="no-limit" style:vertical-align="auto"/>
      <style:text-properties style:language-asian="cs" style:country-asian="CZ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Silné" style:family="text" style:parent-style-name="Standardní_20_písmo_20_odstavce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965cm" fo:margin-right="2.0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initial-creator>SEA LION</meta:initial-creator>
    <meta:creation-date>2024-10-15T16:31:00Z</meta:creation-date>
    <dc:date>2024-11-26T15:53:40.102000000</dc:date>
    <meta:print-date>2024-09-03T15:41:00Z</meta:print-date>
    <meta:editing-cycles>5</meta:editing-cycles>
    <meta:editing-duration>PT3M45S</meta:editing-duration>
    <meta:document-statistic meta:table-count="0" meta:image-count="0" meta:object-count="0" meta:page-count="4" meta:paragraph-count="91" meta:word-count="1118" meta:character-count="8034" meta:non-whitespace-character-count="6662"/>
    <meta:template xlink:type="simple" xlink:actuate="onRequest" xlink:title="" xlink:href="Normal.dotm"/>
  </office:meta>
</office:document-meta>
</file>