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nhartice<text:line-break/>Zastupitelstvo obce Linhartice</text:p>
      <text:h text:style-name="Nadpis1" text:outline-level="1">Obecně závazná vyhláška obce Linhartice<text:line-break/>o místním poplatku za obecní systém odpadového hospodářství</text:h>
      <text:p text:style-name="UvodniVeta">Zastupitelstvo obce Linhart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nh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Ú Linhartice čp. 134, přičemž se na území obce v průběhu příslušného kalendářního roku nezdržuje a není znám její skutečný pobyt,</text:p>
            </text:list-item>
            <text:list-item>
              <text:p text:style-name="P30">se po dobu 12 měsíců po sobě jdoucích v příslušném kalendářním roce zdržuje mimo území obce,</text:p>
            </text:list-item>
            <text:list-item>
              <text:p text:style-name="P31">se narodila v příslušném kalendářním ro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v případě, že nemovitost, která je předmětem poplatku, není v průběhu celého příslušného kalendářního roku (nepřetržitě 12 po sobě jdoucích měsíců) jakkoliv obývána, využívána ani pronajímána a není v ní produkován odpad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dovrší 80 let v daném roce (dle evidence), ve výši 200 Kč,</text:p>
            </text:list-item>
            <text:list-item>
              <text:p text:style-name="P35">je držitelem průkazu ZTP a ZTP/P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arcela Šípová v. r.<text:line-break/><text:s/>starostka</text:p>
          </table:table-cell>
          <table:table-cell table:style-name="TableCell44">
            <text:p text:style-name="PodpisovePole">Lucie Medří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Šípová</meta:initial-creator>
    <dc:creator>Obec Linhartice</dc:creator>
    <meta:creation-date>2023-12-13T21:26:00Z</meta:creation-date>
    <dc:date>2023-12-13T21:26:00Z</dc:date>
    <meta:template xlink:href="Normal" xlink:type="simple"/>
    <meta:editing-cycles>2</meta:editing-cycles>
    <meta:editing-duration>PT60S</meta:editing-duration>
    <meta:document-statistic meta:page-count="3" meta:paragraph-count="10" meta:word-count="750" meta:character-count="5169" meta:row-count="36" meta:non-whitespace-character-count="4429"/>
  </office:meta>
</office:document-meta>
</file>