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line-height="12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4" style:parent-style-name="Textpozn.podčarou" style:family="paragraph">
      <style:paragraph-properties fo:text-align="justify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P17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line-height="13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Normální" style:family="paragraph">
      <style:paragraph-properties fo:text-align="justify" fo:margin-top="0.0833in" fo:line-height="13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3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3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top="0.0416in" fo:line-height="13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top="0.0416in" fo:line-height="13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/>
    </style:style>
    <style:style style:name="P48" style:parent-style-name="Normální" style:family="paragraph">
      <style:paragraph-properties fo:text-align="justify" fo:margin-top="0.0416in" fo:line-height="13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6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line-height="130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bottom="0.0416in" fo:line-height="13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bottom="0.0416in" fo:line-height="130%">
        <style:tab-stops>
          <style:tab-stop style:type="left" style:position="-0.709in"/>
          <style:tab-stop style:type="left" style:position="4.5819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bottom="0.0416in" fo:line-height="130%">
        <style:tab-stops>
          <style:tab-stop style:type="left" style:position="-0.709in"/>
          <style:tab-stop style:type="left" style:position="4.5819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bottom="0.0416in" fo:line-height="130%">
        <style:tab-stops>
          <style:tab-stop style:type="left" style:position="-0.709in"/>
          <style:tab-stop style:type="left" style:position="4.5819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bottom="0.0416in" fo:line-height="13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bottom="0.0416in" fo:line-height="13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bottom="0.0416in" fo:line-height="130%">
        <style:tab-stops>
          <style:tab-stop style:type="left" style:position="-0.709in"/>
          <style:tab-stop style:type="left" style:position="4.5819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bottom="0.0416in" fo:line-height="130%">
        <style:tab-stops>
          <style:tab-stop style:type="left" style:position="-0.709in"/>
          <style:tab-stop style:type="left" style:position="4.5819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92" style:parent-style-name="Normální" style:family="paragraph">
      <style:paragraph-properties fo:text-align="justify" fo:margin-bottom="0.0416in" fo:line-height="130%">
        <style:tab-stops>
          <style:tab-stop style:type="left" style:position="-0.709in"/>
          <style:tab-stop style:type="left" style:position="4.5819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96" style:parent-style-name="Normální" style:family="paragraph">
      <style:paragraph-properties fo:text-align="justify" fo:margin-bottom="0.0416in" fo:line-height="13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bottom="0.0416in" fo:line-height="13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bottom="0.0416in" fo:line-height="13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bottom="0.0416in" fo:line-height="13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bottom="0.0416in" fo:line-height="13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bottom="0.0416in" fo:line-height="13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bottom="0.0416in" fo:line-height="13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Číslačlánků" style:family="paragraph">
      <style:paragraph-properties fo:text-align="justify" fo:margin-top="0in" fo:margin-bottom="0in" fo:line-height="120%"/>
      <style:text-properties style:font-name="Arial" style:font-name-complex="Arial" fo:font-weight="normal" style:font-weight-asian="normal" fo:font-size="11pt" style:font-size-asian="11pt" style:font-size-complex="11pt"/>
    </style:style>
    <style:style style:name="P10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0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line-height="13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fo:font-size="11pt" style:font-size-asian="11pt" style:font-size-complex="11pt"/>
    </style:style>
    <style:style style:name="P145" style:parent-style-name="Normální" style:family="paragraph">
      <style:paragraph-properties fo:text-align="justify" fo:margin-top="0.0416in" fo:line-height="13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style:text-position="super 65%"/>
    </style:style>
    <style:style style:name="T150" style:parent-style-name="Standardnípísmoodstavce" style:family="text">
      <style:text-properties style:font-name="Arial" style:font-name-complex="Arial"/>
    </style:style>
    <style:style style:name="P151" style:parent-style-name="Normální" style:family="paragraph">
      <style:paragraph-properties fo:text-align="justify" fo:margin-top="0.0416in" fo:line-height="130%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text-position="super 65%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P157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5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20%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6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6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0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1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2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3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/>
    </style:style>
    <style:style style:name="P17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7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7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7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7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7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8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8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8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8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8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8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8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8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8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8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9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37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Štěpánov<text:s/></text:p>
      <text:p text:style-name="P3">Zastupitelstvo města Štěpánov</text:p>
      <text:p text:style-name="P4"/>
      <text:p text:style-name="P5">Obecně závazná vyhláška, o místním poplatku za užívání veřejného prostranství</text:p>
      <text:p text:style-name="P6"/>
      <text:p text:style-name="P7">Zastupitelstvo města Štěpánov se na svém zasedání dne 21.04.2022 usnesením<text:s/><text:line-break/>č. 23Z/10d/22 usneslo vydat na<text:s/>základě 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tato vyhláška“):<text:s/></text:p>
      <text:p text:style-name="P8">Čl. 1</text:p>
      <text:p text:style-name="P9">Úvodní ustanovení</text:p>
      <text:list text:style-name="LFO1" text:continue-numbering="true">
        <text:list-item>
          <text:p text:style-name="P10">Město Štěpánov touto vyhláškou zavádí místní poplatek za užívání veřejného prostranství (dále jen „poplatek“).</text:p>
        </text:list-item>
        <text:list-item>
          <text:p text:style-name="P11"><text:span text:style-name="T12">Správcem poplatku je městský úřad.</text:span><text:span text:style-name="T13"><text:note text:note-class="footnote" text:id="_ftn0"><text:note-citation>1</text:note-citation><text:note-body><text:p text:style-name="P14"><text:span text:style-name="T15"><text:s/>§ 15 odst. 1<text:s/></text:span><text:span text:style-name="T16">zákona o místních poplatcích</text:span></text:p></text:note-body></text:note></text:span></text:p>
        </text:list-item>
      </text:list>
      <text:p text:style-name="P17">Čl. 2</text:p>
      <text:p text:style-name="P18">Předmět poplatku a poplatník</text:p>
      <text:list text:style-name="LFO2" text:continue-numbering="true">
        <text:list-item>
          <text:p text:style-name="P19"><text:span text:style-name="T20">Poplatek za užívání veřejného prostranství se vybírá za zvláštní užívání veřejného prostranství, kterým se rozumí provádění výkopových prací, umístění dočasných staveb a zařízení sloužících pr</text:span><text:span text:style-name="T21">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</text:span><text:span text:style-name="T22">í akce nebo potřeby tvorby filmových a televizních děl.</text:span><text:span text:style-name="T23"><text:note text:note-class="footnote" text:id="_ftn1"><text:note-citation>2</text:note-citation><text:note-body><text:p text:style-name="Textpozn.podčarou"><text:span text:style-name="T24"><text:s/>§ 4 odst. 1 zákona o místních poplatcích</text:span></text:p></text:note-body></text:note></text:span></text:p>
        </text:list-item>
        <text:list-item>
          <text:p text:style-name="P25"><text:span text:style-name="T26">Poplatek za užívání veřejného prostranství platí fyzické i právnické osoby, které užívají veřejné prostranství způsobem uvedeným v odstavci 1 (dále jen<text:s/></text:span><text:span text:style-name="T27">„poplatník“).</text:span><text:span text:style-name="T28"><text:note text:note-class="footnote" text:id="_ftn2"><text:note-citation>3</text:note-citation><text:note-body><text:p text:style-name="Textpozn.podčarou"><text:span text:style-name="T29"><text:s/>§ 4 odst. 2 zákona o místních poplatcích</text:span></text:p></text:note-body></text:note></text:span></text:p>
        </text:list-item>
      </text:list>
      <text:p text:style-name="Číslačlánků"><text:span text:style-name="T30">Čl. 3 <text:s/></text:span></text:p>
      <text:p text:style-name="P31">Veřejná prostranství<text:s/></text:p>
      <text:p text:style-name="P32">Poplatek se platí za užívání veřejných prostranství, která jsou uvedena jmenovitě v příloze č. 1. Tato příloha tvoří nedílnou součást této vyhlášky.</text:p>
      <text:p text:style-name="P33">Čl. 4</text:p>
      <text:p text:style-name="P34">Ohlašovací povinnost</text:p>
      <text:list text:style-name="LFO3" text:continue-numbering="true">
        <text:list-item>
          <text:p text:style-name="P35">Poplatník je povinen ohlásit zvláštní užívání veřejného prostranství správci poplatku nejpozději v den zahájení užívání veřejného prostranství. <text:s/>Pokud tento den připadne na sobotu, neděli nebo státem uznaný svátek, je poplatník povinen splnit ohlašovací povinnost nejblíže následující pracovní den.</text:p>
        </text:list-item>
        <text:list-item>
          <text:p text:style-name="P36"><text:span text:style-name="T37">V ohlášení poplatník uvede</text:span><text:span text:style-name="T38"><text:note text:note-class="footnote" text:id="_ftn3"><text:note-citation>4</text:note-citation><text:note-body><text:p text:style-name="Textpozn.podčarou"><text:span text:style-name="T39"><text:s/>§ 14a odst. 2 zákona o místních poplatcích</text:span></text:p></text:note-body></text:note></text:span></text:p>
          <text:list text:continue-numbering="true">
            <text:list-item>
              <text:p text:style-name="P40">jméno, popřípadě jména, a příjmení nebo název, obecný identifikátor, byl-li přidělen, místo pobytu nebo sídlo, sídlo podnikatele,<text:s/>popřípadě další adresu pro doručování; právnická osoba uvede též osoby, které jsou jejím jménem oprávněny jednat v poplatkových věcech,</text:p>
            </text:list-item>
            <text:list-item>
              <text:p text:style-name="P41">čísla všech svých účtů u poskytovatelů platebních služeb, včetně poskytovatelů těchto služeb v zahraničí,<text:s/>užívaných v souvislosti s podnikatelskou činností, v případě, že předmět poplatku souvisí s podnikatelskou činností poplatníka,</text:p>
            </text:list-item>
            <text:list-item>
              <text:p text:style-name="P42">další údaje rozhodné pro stanovení poplatku, zejména předpokládanou dobu, způsob, místo a výměru užívání veřejného prostranství,<text:s/>včetně skutečností dokládajících vznik nároku na případné osvobození od poplatku.</text:p>
            </text:list-item>
          </text:list>
        </text:list-item>
        <text:list-item>
          <text:p text:style-name="P43"><text:span text:style-name="T44">Poplatník, který nemá sídlo nebo bydliště na území členského státu Evropské unie, jiného smluvního státu Dohody o Evropském hospodářském prostoru nebo Švýcarské konfederace,</text:span><text:span text:style-name="T45"><text:s/>uvede kromě údajů požadovaných v odstavci 2 adresu svého zmocněnce v tuzemsku pro doručování.</text:span><text:span text:style-name="T46"><text:note text:note-class="footnote" text:id="_ftn4"><text:note-citation>5</text:note-citation><text:note-body><text:p text:style-name="Textpozn.podčarou"><text:span text:style-name="T47"><text:s/>§ 14a odst. 3 zákona o místních poplatcích</text:span></text:p></text:note-body></text:note></text:span></text:p>
        </text:list-item>
        <text:list-item>
          <text:p text:style-name="P48"><text:span text:style-name="T49">Dojde-li ke změně údajů uvedených v ohlášení, je poplatník povinen tuto změnu oznámit do 15 dnů</text:span><text:span text:style-name="T50"><text:s/></text:span><text:span text:style-name="T51">ode dne, kdy nasta</text:span><text:span text:style-name="T52">la.</text:span><text:span text:style-name="T53"><text:note text:note-class="footnote" text:id="_ftn5"><text:note-citation>6</text:note-citation><text:note-body><text:p text:style-name="Textpozn.podčarou"><text:span text:style-name="T54"><text:s/>§ 14a odst. 4 zákona o místních poplatcích</text:span></text:p></text:note-body></text:note></text:span></text:p>
        </text:list-item>
        <text:list-item>
          <text:p text:style-name="P55"><text:span text:style-name="T56">Povinnost ohlásit údaj podle odst. 2 nebo jeho změnu se nevztahuje na údaj, který může správce poplatku automatizovaným způsobem zjistit z rejstříků nebo evidencí, do nichž má zřízen automatizovaný přístup</text:span><text:span text:style-name="T57">. Okruh těchto údajů zveřejní správce poplatku na své úřední desce.</text:span><text:span text:style-name="T58"><text:note text:note-class="footnote" text:id="_ftn6"><text:note-citation>7</text:note-citation><text:note-body><text:p text:style-name="Textpozn.podčarou"><text:s/><text:span text:style-name="T59">§ 14a odst. 5 zákona o místních poplatcích</text:span></text:p></text:note-body></text:note></text:span></text:p>
        </text:list-item>
      </text:list>
      <text:p text:style-name="P60">Čl. 5</text:p>
      <text:p text:style-name="P61">Sazba poplatku</text:p>
      <text:list text:style-name="LFO4" text:continue-numbering="true">
        <text:list-item>
          <text:p text:style-name="P62"><text:span text:style-name="T63">Sazba poplatku činí za každý i započatý<text:s/></text:span><text:bookmark-start text:name="_Hlk93480111"/><text:span text:style-name="T64">m</text:span><text:span text:style-name="T65">2</text:span><text:bookmark-end text:name="_Hlk93480111"/><text:span text:style-name="T66"><text:s/>a každý i započatý den:</text:span></text:p>
          <text:list text:continue-numbering="true">
            <text:list-item>
              <text:p text:style-name="P67">za umístění dočasných staveb a zařízení<text:s/>sloužících pro poskytování služeb <text:s/>2<text:s/>Kč,</text:p>
            </text:list-item>
            <text:list-item>
              <text:p text:style-name="P68"><text:span text:style-name="T69">za umístění dočasných staveb</text:span><text:span text:style-name="T70"><text:s/></text:span><text:span text:style-name="T71">sloužících pro poskytování prodeje ………… <text:s/>2 Kč,</text:span></text:p>
            </text:list-item>
            <text:list-item>
              <text:p text:style-name="P72"><text:bookmark-start text:name="_Hlk93495546"/><text:span text:style-name="T73">za umístění zařízení sloužících pro poskytování prodeje</text:span><text:span text:style-name="T74"><text:s/>od 01.01. do 31.07. a od 01.09. do 31.12. …………………………………………………………………. <text:s/>80 Kč,</text:span></text:p>
            </text:list-item>
            <text:list-item>
              <text:p text:style-name="P75"><text:span text:style-name="T76">za umí</text:span><text:span text:style-name="T77">stění zařízení sloužících pro poskytování prodeje</text:span><text:span text:style-name="T78"><text:s/>od 01.08. do 31.08. <text:s text:c="100"/>…………………………………………………………………………………..…. 100 Kč,</text:span></text:p>
            </text:list-item>
            <text:list-item>
              <text:p text:style-name="P79"><text:bookmark-end text:name="_Hlk93495546"/>za provádění výkopových prací ..................................................................... 2<text:s/>Kč,</text:p>
            </text:list-item>
            <text:list-item>
              <text:p text:style-name="P80">za umístění stavebních zařízení .................................................................... 2<text:s/>Kč,</text:p>
            </text:list-item>
            <text:list-item>
              <text:p text:style-name="P81"><text:span text:style-name="T82">za umístění reklamních zařízení</text:span><text:span text:style-name="T83"><text:s/></text:span><text:span text:style-name="T84">..................................................................<text:s/></text:span><text:span text:style-name="T85">20</text:span><text:span text:style-name="T86"><text:s/></text:span><text:span text:style-name="T87">K</text:span><text:span text:style-name="T88">č,</text:span></text:p>
            </text:list-item>
            <text:list-item>
              <text:p text:style-name="P89"><text:bookmark-start text:name="_Hlk93496042"/><text:span text:style-name="T90">za umístění zařízení lunaparků a jiných obdobných atrakcí</text:span><text:span text:style-name="T91"><text:s/>v době od 01.01. do 31.07. a od 01.09. do 31.12… …………………………………………………. 10 Kč,</text:span></text:p>
            </text:list-item>
            <text:list-item>
              <text:p text:style-name="P92"><text:span text:style-name="T93">za umístění zařízení lunaparků a jiných obdobný</text:span><text:span text:style-name="T94">ch atrakcí</text:span><text:span text:style-name="T95"><text:s/>v době od 01.08. do 31.08. ………………………………………………………………………..….… 20 Kč,</text:span></text:p>
            </text:list-item>
            <text:list-item>
              <text:p text:style-name="P96"><text:bookmark-end text:name="_Hlk93496042"/>za umístění zařízení cirkusů ..........................................................................10<text:s/>Kč,</text:p>
            </text:list-item>
            <text:list-item>
              <text:p text:style-name="P97">za umístění skládek ...................................................................................... .2<text:s/>Kč,</text:p>
            </text:list-item>
            <text:list-item>
              <text:p text:style-name="P98">za vyhrazení trvalého parkovacího místa .......................................................2<text:s/>Kč,</text:p>
            </text:list-item>
            <text:list-item>
              <text:p text:style-name="P99">za užívání veřejného prostranství pro kulturní akce .......................................2<text:s/>Kč,</text:p>
            </text:list-item>
            <text:list-item>
              <text:p text:style-name="P100">za užívání<text:s/>veřejného prostranství pro sportovní akce ....................................2<text:s/>Kč,</text:p>
            </text:list-item>
            <text:list-item>
              <text:p text:style-name="P101">za užívání veřejného prostranství pro reklamní akce .....................................2<text:s/>Kč,</text:p>
            </text:list-item>
            <text:list-item>
              <text:p text:style-name="P102">za užívání veřejného prostranství pro potřeby tvorby filmových a televizních<text:s/>děl.....................................................................................................................2<text:s/>Kč.</text:p>
            </text:list-item>
          </text:list>
        </text:list-item>
      </text:list>
      <text:p text:style-name="P103"/>
      <text:list text:style-name="LFO4" text:continue-numbering="true">
        <text:list-item>
          <text:p text:style-name="P104">Město Štěpánov stanovuje poplatek za umístění reklamního zařízení paušální částkou<text:s/></text:p>
        </text:list-item>
      </text:list>
      <text:p text:style-name="P105">…………………………………...……..………………….…………………..…1.500 <text:s/>Kč/rok,</text:p>
      <text:p text:style-name="P106"/>
      <text:list text:style-name="LFO5" text:continue-numbering="true">
        <text:list-item>
          <text:p text:style-name="P107">Volbu placení poplatku paušální částkou včetně výběru varianty paušální částky sdělí poplatník správci poplatku v rámci ohlášení dle čl. 4 odst. 2.</text:p>
        </text:list-item>
      </text:list>
      <text:p text:style-name="P108">Čl. 6</text:p>
      <text:p text:style-name="P109">Splatnost poplatku<text:s/></text:p>
      <text:list text:style-name="LFO6" text:continue-numbering="true">
        <text:list-item>
          <text:p text:style-name="P110">Poplatek ve stanovené výši je splatný:</text:p>
          <text:list text:continue-numbering="true">
            <text:list-item>
              <text:p text:style-name="P111">při užívání veřejného<text:s/>prostranství v období od 01.01. do 31.07. a v období od 01.09. do 31.12. do 15 dnů od zahájení užívání veřejného prostranství,</text:p>
            </text:list-item>
            <text:list-item>
              <text:p text:style-name="P112">při užívání veřejného prostranství v období od 01.08. do 31.08. nejpozději v den zahájení užívání veřejného prostranství.</text:p>
            </text:list-item>
          </text:list>
        </text:list-item>
        <text:list-item>
          <text:p text:style-name="P113">Poplatek stanovený paušální částkou je splatný do 30 dnů od počátku každého ročního období.</text:p>
        </text:list-item>
        <text:list-item>
          <text:p text:style-name="P114">Připadne-li konec lhůty splatnosti na sobotu, neděli nebo státem uznaný svátek, je dnem, ve kterém je poplatník povinen svoji povinnost splnit, nejblíže následující pracovní den.</text:p>
        </text:list-item>
      </text:list>
      <text:p text:style-name="P115">Čl. 7</text:p>
      <text:p text:style-name="P116">Osvobození a úlevy</text:p>
      <text:list text:style-name="LFO7" text:continue-numbering="true">
        <text:list-item>
          <text:p text:style-name="P117">Poplatek se neplatí:</text:p>
        </text:list-item>
      </text:list>
      <text:p text:style-name="P118">a) za vyhrazení trvalého parkovacího místa pro osobu, která je držitelem průkazu ZTP nebo ZTP/P,</text:p>
      <text:p text:style-name="P119"><text:span text:style-name="T120">b) z akcí pořádaných na veřejném prostranství, jejichž celý výtěžek je odveden na charitativní a veřejně<text:s/></text:span><text:span text:style-name="T121">prospěšné účely.</text:span><text:span text:style-name="T122"><text:note text:note-class="footnote" text:id="_ftn7"><text:note-citation>8</text:note-citation><text:note-body><text:p text:style-name="Textpozn.podčarou"><text:s/><text:span text:style-name="T123">§ 4 odst. 1 zákona o místních poplatcích</text:span></text:p></text:note-body></text:note></text:span></text:p>
      <text:list text:style-name="LFO7" text:continue-numbering="true">
        <text:list-item>
          <text:p text:style-name="P124">Od poplatku se dále osvobozuje užívání veřejného prostranství:</text:p>
          <text:list text:continue-numbering="true">
            <text:list-item>
              <text:p text:style-name="P125">na základě nájemní smlouvy s městem Štěpánov,</text:p>
            </text:list-item>
            <text:list-item>
              <text:p text:style-name="P126">pro umístění skládky nepřesahující dobu jednoho kalendářního dne,</text:p>
            </text:list-item>
            <text:list-item>
              <text:p text:style-name="P127">městem Štěpánov a příspěvkovými organizacemi zřízenými městem Štěpánov,</text:p>
            </text:list-item>
            <text:list-item>
              <text:p text:style-name="P128"><text:span text:style-name="T129">pro umístění jednoho reklamního zařízení tytu přenosné nabídkové tabule nepřesahující 1 m</text:span><text:span text:style-name="T130">2<text:s/></text:span><text:span text:style-name="T131">na 1 provozovnu.</text:span></text:p>
            </text:list-item>
          </text:list>
        </text:list-item>
        <text:list-item>
          <text:p text:style-name="P132">Údaj rozhodný pro osvobození dle odst. 1 tohoto článku je poplatník povinen ohlásit nejpozději<text:s/>v den <text:s text:c="3"/>zahájení užívání veřejného prostranství.<text:s/></text:p>
        </text:list-item>
      </text:list>
      <text:p text:style-name="P133">Údaj rozhodný pro osvobození dle odst. 2 tohoto článku není poplatník povinen ohlásit.</text:p>
      <text:p text:style-name="P134"/>
      <text:soft-page-break/>
      <text:p text:style-name="P135"><text:span text:style-name="T136">(4)</text:span><text:span text:style-name="T137"><text:tab/>V případě, že poplatník nesplní povinnost ohlásit údaj rozhodný pro osvobození ve lhůtách stanovených touto<text:s/></text:span><text:span text:style-name="T138">vyhláškou nebo zákonem, nárok na osvobození zaniká.</text:span><text:span text:style-name="T139"><text:note text:note-class="footnote" text:id="_ftn8"><text:note-citation>9</text:note-citation><text:note-body><text:p text:style-name="Textpozn.podčarou"><text:span text:style-name="T140"><text:s/>§ 14a odst. 6 zákona o místních poplatcích</text:span></text:p></text:note-body></text:note></text:span></text:p>
      <text:p text:style-name="P141"/>
      <text:p text:style-name="P142">Čl. 8</text:p>
      <text:p text:style-name="Názvyčlánků"><text:span text:style-name="T143">Navýšení poplatku</text:span><text:span text:style-name="T144"><text:s/></text:span></text:p>
      <text:list text:style-name="LFO8" text:continue-numbering="true">
        <text:list-item>
          <text:p text:style-name="P145"><text:span text:style-name="T146">Nebudou-li poplatky zaplaceny poplatníkem včas nebo ve správné výši, vyměří mu správce poplatku poplatek platebním výměrem nebo<text:s/></text:span><text:span text:style-name="T147">hromadným předpisným seznamem.</text:span><text:span text:style-name="T148"><text:note text:note-class="footnote" text:id="_ftn9"><text:note-citation>10</text:note-citation><text:note-body><text:p text:style-name="Textpozn.podčarou"><text:span text:style-name="T149">0</text:span><text:span text:style-name="T150"><text:s/>§ 11 odst. 1 zákona o místních poplatcích</text:span></text:p></text:note-body></text:note></text:span></text:p>
        </text:list-item>
        <text:list-item>
          <text:p text:style-name="P151"><text:span text:style-name="T152">Včas nezaplacené poplatky nebo část těchto poplatků může správce poplatku zvýšit až na trojnásobek; toto zvýšení je příslušenstvím poplatku sledujícím jeho osud.</text:span><text:span text:style-name="T153"><text:note text:note-class="footnote" text:id="_ftn10"><text:note-citation>11</text:note-citation><text:note-body><text:p text:style-name="Textpozn.podčarou"><text:span text:style-name="T154">1</text:span><text:span text:style-name="T155"><text:s/>§ 11 odst.<text:s/></text:span><text:span text:style-name="T156">3 zákona o místních poplatcích</text:span></text:p></text:note-body></text:note></text:span></text:p>
        </text:list-item>
      </text:list>
      <text:p text:style-name="P157">Čl. 9</text:p>
      <text:p text:style-name="P158">Zrušovací ustanovení</text:p>
      <text:p text:style-name="P159"><text:span text:style-name="T160">Zrušuje se obecně závazná vyhláška č</text:span><text:span text:style-name="T161">.<text:s/></text:span><text:span text:style-name="T162">3/2010</text:span><text:span text:style-name="T163">,</text:span><text:span text:style-name="T164"><text:s/></text:span><text:span text:style-name="T165">o místním poplatku za užívání veřejného prostranství, ze dne 21.12.2010.</text:span></text:p>
      <text:p text:style-name="P166">Čl. 10</text:p>
      <text:p text:style-name="P167">Účinnost</text:p>
      <text:p text:style-name="P168">Tato vyhláška nabývá účinnosti počátkem patnáctého dne<text:s/>následujícího po dni jejího vyhlášení.</text:p>
      <text:p text:style-name="P169"/>
      <text:p text:style-name="P170"/>
      <text:p text:style-name="P171"/>
      <text:p text:style-name="P172"><text:tab/></text:p>
      <text:p text:style-name="P173">Ing. Luděk Růžička, MBA, v. r. <text:s text:c="31"/>Mgr. Jiří Šindler MSc., v. r.<text:s/></text:p>
      <text:p text:style-name="P174">místostarosta<text:s text:c="59"/>starosta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Příloha č. 1 k OZV o místním poplatku za užívání VP</text:p>
      <text:p text:style-name="P191">parc. č.<text:tab/>výměra (m²)<text:tab/>katastrální území</text:p>
      <text:p text:style-name="P192">13<text:tab/>1760<text:tab/>Štěpánov u Olomouce</text:p>
      <text:p text:style-name="P193">153<text:tab/>1253<text:tab/>Štěpánov u Olomouce</text:p>
      <text:p text:style-name="P194">195<text:tab/>258<text:tab/>Štěpánov u<text:s/>Olomouce</text:p>
      <text:p text:style-name="P195">304<text:tab/>136<text:tab/>Štěpánov u Olomouce</text:p>
      <text:p text:style-name="P196">321<text:tab/>105<text:tab/>Štěpánov u Olomouce</text:p>
      <text:p text:style-name="P197">361<text:tab/>780<text:tab/>Štěpánov u Olomouce</text:p>
      <text:p text:style-name="P198">362<text:tab/>106<text:tab/>Štěpánov u Olomouce</text:p>
      <text:p text:style-name="P199">363<text:tab/>601<text:tab/>Štěpánov u Olomouce</text:p>
      <text:p text:style-name="P200">383<text:tab/>666<text:tab/>Štěpánov u Olomouce</text:p>
      <text:p text:style-name="P201">392<text:tab/>1921<text:tab/>Štěpánov u Olomouce</text:p>
      <text:p text:style-name="P202">395<text:tab/>940<text:tab/>Štěpánov u Olomouce</text:p>
      <text:p text:style-name="P203">423<text:tab/>84<text:tab/>Štěpánov u Olomouce</text:p>
      <text:p text:style-name="P204">448<text:tab/>278<text:tab/>Štěpánov u Olomouce</text:p>
      <text:p text:style-name="P205">460<text:tab/>21<text:tab/>Štěpánov u Olomouce</text:p>
      <text:p text:style-name="P206">463<text:tab/>13<text:tab/>Štěpánov u Olomouce</text:p>
      <text:p text:style-name="P207">474<text:tab/>390<text:tab/>Štěpánov u Olomouce</text:p>
      <text:p text:style-name="P208">612<text:tab/>171<text:tab/>Štěpánov u Olomouce</text:p>
      <text:p text:style-name="P209">614<text:tab/>276<text:tab/>Štěpánov u Olomouce</text:p>
      <text:p text:style-name="P210">941<text:tab/>5312<text:tab/>Štěpánov u Olomouce</text:p>
      <text:p text:style-name="P211">1056<text:tab/>2067<text:tab/>Štěpánov u Olomouce</text:p>
      <text:p text:style-name="P212">1084<text:tab/>871<text:tab/>Štěpánov u<text:s/>Olomouce</text:p>
      <text:p text:style-name="P213">1092<text:tab/>563<text:tab/>Štěpánov u Olomouce</text:p>
      <text:p text:style-name="P214">1185<text:tab/>451<text:tab/>Štěpánov u Olomouce</text:p>
      <text:p text:style-name="P215">1200<text:tab/>663<text:tab/>Štěpánov u Olomouce</text:p>
      <text:p text:style-name="P216">1217<text:tab/>976<text:tab/>Štěpánov u Olomouce</text:p>
      <text:p text:style-name="P217">1223<text:tab/>597<text:tab/>Štěpánov u Olomouce</text:p>
      <text:p text:style-name="P218">1274<text:tab/>391<text:tab/>Štěpánov u Olomouce</text:p>
      <text:p text:style-name="P219">1283<text:tab/>62<text:tab/>Štěpánov u Olomouce</text:p>
      <text:p text:style-name="P220">1338<text:tab/>1852<text:tab/>Štěpánov u Olomouce</text:p>
      <text:p text:style-name="P221">1356<text:tab/>1073<text:tab/>Štěpánov u Olomouce</text:p>
      <text:p text:style-name="P222">1365<text:tab/>16<text:tab/>Štěpánov u Olomouce</text:p>
      <text:p text:style-name="P223">1366<text:tab/>72<text:tab/>Štěpánov u Olomouce</text:p>
      <text:p text:style-name="P224">1369<text:tab/>276<text:tab/>Štěpánov u Olomouce</text:p>
      <text:p text:style-name="P225">1380<text:tab/>1377<text:tab/>Štěpánov u Olomouce</text:p>
      <text:p text:style-name="P226">1394<text:tab/>690<text:tab/>Štěpánov u Olomouce</text:p>
      <text:p text:style-name="P227">1425<text:tab/>148<text:tab/>Štěpánov u Olomouce</text:p>
      <text:p text:style-name="P228">1842<text:tab/>5953<text:tab/>Štěpánov u Olomouce</text:p>
      <text:p text:style-name="P229">1850<text:tab/>5391<text:tab/>Štěpánov u Olomouce</text:p>
      <text:p text:style-name="P230">1851<text:tab/>4065<text:tab/>Štěpánov u Olomouce</text:p>
      <text:p text:style-name="P231">1852<text:tab/>12831<text:tab/>Štěpánov u Olomouce</text:p>
      <text:p text:style-name="P232">1858<text:tab/>1183<text:tab/>Štěpánov u Olomouce</text:p>
      <text:p text:style-name="P233">1861<text:tab/>388<text:tab/>Štěpánov u Olomouce</text:p>
      <text:p text:style-name="P234">1035/1<text:tab/>356<text:tab/>Štěpánov u Olomouce</text:p>
      <text:p text:style-name="P235">1035/3<text:tab/>43<text:tab/>Štěpánov u Olomouce</text:p>
      <text:p text:style-name="P236">1035/4<text:tab/>30<text:tab/>Štěpánov u Olomouce</text:p>
      <text:p text:style-name="P237">1087/1<text:tab/>2218<text:tab/>Štěpánov u Olomouce</text:p>
      <text:p text:style-name="P238">1087/2<text:tab/>301<text:tab/>Štěpánov u Olomouce</text:p>
      <text:p text:style-name="P239">1087/3<text:tab/>1184<text:tab/>Štěpánov u Olomouce</text:p>
      <text:p text:style-name="P240"/>
      <text:p text:style-name="P241">1087/4<text:tab/>2610<text:tab/>Štěpánov u Olomouce</text:p>
      <text:p text:style-name="P242">1104/1<text:tab/>1114<text:tab/>Štěpánov u Olomouce</text:p>
      <text:p text:style-name="P243">1165/3<text:tab/>80<text:tab/>Štěpánov u Olomouce</text:p>
      <text:p text:style-name="P244">1165/4<text:tab/>61<text:tab/>Štěpánov u Olomouce</text:p>
      <text:p text:style-name="P245">1166/3<text:tab/>80<text:tab/>Štěpánov u Olomouce</text:p>
      <text:p text:style-name="P246">1188/2<text:tab/>12<text:tab/>Štěpánov u Olomouce</text:p>
      <text:p text:style-name="P247">1343/4<text:tab/>420<text:tab/>Štěpánov u Olomouce</text:p>
      <text:soft-page-break/>
      <text:p text:style-name="P248">1343/5<text:tab/>451<text:tab/>Štěpánov u Olomouce</text:p>
      <text:p text:style-name="P249">1436/1<text:tab/>548<text:tab/>Štěpánov u Olomouce</text:p>
      <text:p text:style-name="P250">1463<text:tab/>172<text:tab/>Štěpánov u Olomouce</text:p>
      <text:p text:style-name="P251">172/3<text:tab/>475<text:tab/>Štěpánov u Olomouce</text:p>
      <text:p text:style-name="P252">1839/1<text:tab/>426<text:tab/>Štěpánov u Olomouce</text:p>
      <text:p text:style-name="P253">1839/15<text:tab/>1635<text:tab/>Štěpánov u Olomouce</text:p>
      <text:p text:style-name="P254">1841/1<text:tab/>3086<text:tab/>Štěpánov u Olomouce</text:p>
      <text:p text:style-name="P255">1841/2<text:tab/>436<text:tab/>Štěpánov u<text:s/>Olomouce</text:p>
      <text:p text:style-name="P256">1841/3<text:tab/>148<text:tab/>Štěpánov u Olomouce</text:p>
      <text:p text:style-name="P257">1849/14<text:tab/>3406<text:tab/>Štěpánov u Olomouce</text:p>
      <text:p text:style-name="P258">1849/15<text:tab/>3440<text:tab/>Štěpánov u Olomouce</text:p>
      <text:p text:style-name="P259">1849/2<text:tab/>9420<text:tab/>Štěpánov u Olomouce</text:p>
      <text:p text:style-name="P260">1853/1<text:tab/>12135<text:tab/>Štěpánov u Olomouce</text:p>
      <text:p text:style-name="P261">1854/1<text:tab/>2588<text:tab/>Štěpánov u Olomouce</text:p>
      <text:p text:style-name="P262">1855/1<text:tab/>7060<text:tab/>Štěpánov u Olomouce</text:p>
      <text:p text:style-name="P263">1857/3<text:tab/>1230<text:tab/>Štěpánov u Olomouce</text:p>
      <text:p text:style-name="P264">1860/1<text:tab/>4382<text:tab/>Štěpánov u Olomouce</text:p>
      <text:p text:style-name="P265">1860/36<text:tab/>1408<text:tab/>Štěpánov u Olomouce</text:p>
      <text:p text:style-name="P266">1862/1<text:tab/>1298<text:tab/>Štěpánov u Olomouce</text:p>
      <text:p text:style-name="P267">1862/2<text:tab/>117<text:tab/>Štěpánov u Olomouce</text:p>
      <text:p text:style-name="P268">233/2<text:tab/>114<text:tab/>Štěpánov u Olomouce</text:p>
      <text:p text:style-name="P269">322/2<text:tab/>312<text:tab/>Štěpánov u Olomouce</text:p>
      <text:p text:style-name="P270">322/3<text:tab/>267<text:tab/>Štěpánov u Olomouce</text:p>
      <text:p text:style-name="P271">364/1<text:tab/>3647<text:tab/>Štěpánov u Olomouce</text:p>
      <text:p text:style-name="P272">377/3<text:tab/>64<text:tab/>Štěpánov u Olomouce</text:p>
      <text:p text:style-name="P273">391/1<text:tab/>581<text:tab/>Štěpánov u Olomouce</text:p>
      <text:p text:style-name="P274">391/2<text:tab/>738<text:tab/>Štěpánov u Olomouce</text:p>
      <text:p text:style-name="P275">391/3<text:tab/>212<text:tab/>Štěpánov u Olomouce</text:p>
      <text:p text:style-name="P276">484/1<text:tab/>1866<text:tab/>Štěpánov u Olomouce</text:p>
      <text:p text:style-name="P277">56/1<text:tab/>1717<text:tab/>Štěpánov u Olomouce</text:p>
      <text:p text:style-name="P278">58/13<text:tab/>118<text:tab/>Štěpánov u Olomouce</text:p>
      <text:p text:style-name="P279">686/201<text:tab/>331<text:tab/>Štěpánov u<text:s/>Olomouce</text:p>
      <text:p text:style-name="P280">687/3<text:tab/>124<text:tab/>Štěpánov u Olomouce</text:p>
      <text:p text:style-name="P281">687/31<text:tab/>215<text:tab/>Štěpánov u Olomouce</text:p>
      <text:p text:style-name="P282">687/5<text:tab/>226<text:tab/>Štěpánov u Olomouce</text:p>
      <text:p text:style-name="P283">864/4<text:tab/>5608<text:tab/>Štěpánov u Olomouce</text:p>
      <text:p text:style-name="P284">870/3<text:tab/>367<text:tab/>Štěpánov u Olomouce</text:p>
      <text:p text:style-name="P285">871/1<text:tab/>18<text:tab/>Štěpánov u Olomouce</text:p>
      <text:p text:style-name="P286">937/2<text:tab/>729<text:tab/>Štěpánov u Olomouce</text:p>
      <text:p text:style-name="P287">948/1<text:tab/>1708<text:tab/>Štěpánov u Olomouce</text:p>
      <text:p text:style-name="P288"/>
      <text:p text:style-name="P289">Březce</text:p>
      <text:p text:style-name="P290"><text:span text:style-name="T291">parc. č</text:span><text:span text:style-name="T292"><text:tab/>výměra (m²)</text:span><text:span text:style-name="T293"><text:tab/>katastrální území</text:span><text:span text:style-name="T294"><text:tab/></text:span></text:p>
      <text:p text:style-name="P295">109<text:tab/>473<text:tab/><text:tab/>Březce</text:p>
      <text:p text:style-name="P296">69<text:tab/>1214<text:tab/><text:tab/>Březce</text:p>
      <text:p text:style-name="P297">108<text:tab/>229<text:tab/><text:tab/>Březce</text:p>
      <text:p text:style-name="P298">277<text:tab/>1880<text:tab/><text:tab/>Březce</text:p>
      <text:p text:style-name="P299">100/1<text:tab/>2251<text:tab/><text:tab/>Březce</text:p>
      <text:p text:style-name="P300">100/6<text:tab/>69<text:tab/><text:tab/>Březce</text:p>
      <text:p text:style-name="P301">154/1<text:tab/>266<text:tab/><text:tab/>Březce</text:p>
      <text:p text:style-name="P302">160/2<text:tab/>26<text:tab/><text:tab/>Březce</text:p>
      <text:p text:style-name="P303">162<text:tab/>947<text:tab/><text:tab/>Březce</text:p>
      <text:p text:style-name="P304">185<text:tab/>57<text:tab/><text:tab/>Březce</text:p>
      <text:p text:style-name="P305">223<text:tab/>219<text:tab/><text:tab/>Březce</text:p>
      <text:p text:style-name="P306">245<text:tab/>270<text:tab/><text:tab/>Březce</text:p>
      <text:p text:style-name="P307">247<text:tab/>3782<text:tab/><text:tab/>Březce</text:p>
      <text:p text:style-name="P308">258/16<text:tab/>675<text:tab/><text:tab/>Březce</text:p>
      <text:p text:style-name="P309">26/1<text:tab/>85<text:tab/><text:tab/>Březce</text:p>
      <text:soft-page-break/>
      <text:p text:style-name="P310">260<text:tab/>792<text:tab/><text:tab/>Březce</text:p>
      <text:p text:style-name="P311">261/3<text:tab/>9233<text:tab/><text:tab/>Březce</text:p>
      <text:p text:style-name="P312">272<text:tab/>3565<text:tab/><text:tab/>Březce</text:p>
      <text:p text:style-name="P313">42/1<text:tab/>965<text:tab/><text:tab/>Březce</text:p>
      <text:p text:style-name="P314">55/1<text:tab/>612<text:tab/><text:tab/>Březce</text:p>
      <text:p text:style-name="P315">8/1<text:tab/>732<text:tab/><text:tab/>Březce</text:p>
      <text:p text:style-name="P316">8/5<text:tab/>434<text:tab/><text:tab/>Březce</text:p>
      <text:p text:style-name="P317">85<text:tab/>1905<text:tab/><text:tab/>Březce</text:p>
      <text:p text:style-name="P318"/>
      <text:p text:style-name="P319"/>
      <text:p text:style-name="P320"/>
      <text:p text:style-name="P321"/>
      <text:p text:style-name="P322">Benátky</text:p>
      <text:p text:style-name="P323">parc. č.<text:tab/>výměra (m²)<text:tab/>katastrální území</text:p>
      <text:p text:style-name="P324">958<text:tab/>28<text:tab/>Moravská Huzová</text:p>
      <text:p text:style-name="P325">853/14<text:tab/>1866<text:tab/>Moravská Huzová</text:p>
      <text:p text:style-name="P326">853/15<text:tab/>660<text:tab/>Moravská Huzová</text:p>
      <text:p text:style-name="P327">853/19<text:tab/>477<text:tab/>Moravská Huzová</text:p>
      <text:p text:style-name="P328">853/20<text:tab/>151<text:tab/>Moravská Huzová</text:p>
      <text:p text:style-name="P329">853/3<text:tab/>433<text:tab/>Moravská Huzová</text:p>
      <text:p text:style-name="P330">853/30<text:tab/>353<text:tab/>Moravská Huzová</text:p>
      <text:p text:style-name="P331">853/32<text:tab/>950<text:tab/>Moravská Huzová</text:p>
      <text:p text:style-name="P332">853/36<text:tab/>52<text:tab/>Moravská Huzová</text:p>
      <text:p text:style-name="P333">853/37<text:tab/>40<text:tab/>Moravská Huzová</text:p>
      <text:p text:style-name="P334">858/4<text:tab/>164<text:tab/>Moravská Huzová</text:p>
      <text:p text:style-name="P335">860/4<text:tab/>82<text:tab/>Moravská Huzová</text:p>
      <text:p text:style-name="P336">917/1<text:tab/>1911<text:tab/>Moravská Huzová</text:p>
      <text:p text:style-name="P337">917/4<text:tab/>474<text:tab/>Moravská Huzová</text:p>
      <text:p text:style-name="P338">944/2<text:tab/>204<text:tab/>Moravská Huzová</text:p>
      <text:p text:style-name="P339">945/1<text:tab/>664<text:tab/>Moravská Huzová</text:p>
      <text:p text:style-name="P340">945/2<text:tab/>79<text:tab/>Moravská Huzová</text:p>
      <text:p text:style-name="P341">946/2<text:tab/>518<text:tab/>Moravská Huzová</text:p>
      <text:p text:style-name="P342"/>
      <text:p text:style-name="P343">Moravská Huzová</text:p>
      <text:p text:style-name="P344">parc. č.<text:tab/>výměra (m 2 )<text:tab/>katastrální území</text:p>
      <text:p text:style-name="P345">128<text:tab/>1536<text:tab/>Moravská Huzová</text:p>
      <text:p text:style-name="P346">136<text:tab/>50<text:tab/>Moravská Huzová</text:p>
      <text:p text:style-name="P347">922<text:tab/>245<text:tab/>Moravská Huzová</text:p>
      <text:p text:style-name="P348">927<text:tab/>1606<text:tab/>Moravská Huzová</text:p>
      <text:p text:style-name="P349">931<text:tab/>3532<text:tab/>Moravská Huzová</text:p>
      <text:p text:style-name="P350">950<text:tab/>313<text:tab/>Moravská Huzová</text:p>
      <text:p text:style-name="P351">1/2 st.<text:tab/>138<text:tab/>Moravská Huzová</text:p>
      <text:p text:style-name="P352">104/1<text:tab/>779<text:tab/>Moravská Huzová</text:p>
      <text:p text:style-name="P353">104/2<text:tab/>1064<text:tab/>Moravská Huzová</text:p>
      <text:p text:style-name="P354">1395/4<text:tab/>602<text:tab/>Moravská Huzová</text:p>
      <text:p text:style-name="P355">262/5<text:tab/>171<text:tab/>Moravská Huzová</text:p>
      <text:p text:style-name="P356">914/1<text:tab/>9985<text:tab/>Moravská Huzová</text:p>
      <text:p text:style-name="P357">914/5<text:tab/>24<text:tab/>Moravská Huzová</text:p>
      <text:p text:style-name="P358">915/1<text:tab/>2128<text:tab/>Moravská Huzová</text:p>
      <text:p text:style-name="P359">915/2<text:tab/>701<text:tab/>Moravská Huzová</text:p>
      <text:p text:style-name="P360">915/3<text:tab/>41<text:tab/>Moravská Huzová</text:p>
      <text:p text:style-name="P361">915/5<text:tab/>36<text:tab/>Moravská Huzová</text:p>
      <text:p text:style-name="P362">915/7<text:tab/>1890<text:tab/>Moravská Huzová</text:p>
      <text:p text:style-name="P363">916/1<text:tab/>2947<text:tab/>Moravská Huzová</text:p>
      <text:p text:style-name="P364">918/2<text:tab/>468<text:tab/>Moravská Huzová</text:p>
      <text:p text:style-name="P365">921/1<text:tab/>209<text:tab/>Moravská Huzová</text:p>
      <text:p text:style-name="P366">929/19<text:tab/>85<text:tab/>Moravská Huzová</text:p>
      <text:p text:style-name="P367">952/2<text:tab/>503<text:tab/>Moravská Huzová</text:p>
      <text:p text:style-name="P368"/>
      <text:p text:style-name="P369"/>
      <text:p text:style-name="P370"/>
      <text:p text:style-name="P371"/>
      <text:p text:style-name="P372">Stádlo</text:p>
      <text:p text:style-name="P373"><text:span text:style-name="T374">parc. č.</text:span><text:span text:style-name="T375"><text:tab/>výměra (m²)</text:span><text:span text:style-name="T376"><text:tab/>katastrální území</text:span><text:span text:style-name="T377"><text:tab/></text:span></text:p>
      <text:p text:style-name="P378">415<text:tab/>1035<text:tab/><text:tab/>Stádlo</text:p>
      <text:p text:style-name="P379">394/1<text:tab/>1799<text:tab/><text:tab/>Stádlo</text:p>
      <text:p text:style-name="P380">394/11<text:tab/>146<text:tab/><text:tab/>Stádlo</text:p>
      <text:p text:style-name="P381">394/12<text:tab/>46<text:tab/><text:tab/>Stádlo</text:p>
      <text:p text:style-name="P382">394/<text:tab/>32<text:tab/><text:tab/>Stádlo</text:p>
      <text:p text:style-name="P383">394/15<text:tab/>16<text:tab/><text:tab/>Stádlo</text:p>
      <text:p text:style-name="P384">394/2<text:tab/>18<text:tab/><text:tab/>Stádlo</text:p>
      <text:p text:style-name="P385">394/6<text:tab/>457<text:tab/><text:tab/>Stádlo</text:p>
      <text:p text:style-name="P386">394/7<text:tab/>203<text:tab/><text:tab/>Stádlo</text:p>
      <text:p text:style-name="P387">394/9<text:tab/>1599<text:tab/><text:tab/>Stádlo</text:p>
      <text:p text:style-name="P388">395/1<text:tab/>1076<text:tab/><text:tab/>Stádlo</text:p>
      <text:p text:style-name="P389">395/2<text:tab/>18<text:tab/><text:tab/>Stádlo</text:p>
      <text:p text:style-name="P390"><text:tab/>16<text:tab/><text:tab/>Stádlo</text:p>
      <text:p text:style-name="P391">395/6<text:tab/>66<text:tab/><text:tab/>Stádlo</text:p>
      <text:p text:style-name="P392">395/7<text:tab/>227<text:tab/><text:tab/>Stádlo</text:p>
      <text:p text:style-name="P393">395/8<text:tab/>76<text:tab/><text:tab/>Stádlo</text:p>
      <text:p text:style-name="P394">399/6<text:tab/>2685<text:tab/><text:tab/>Stádlo</text:p>
      <text:p text:style-name="P395">58/2<text:tab/>3905<text:tab/><text:tab/>Stádlo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Vojtěch Kohoutek</dc:creator>
    <meta:creation-date>2022-05-11T10:50:00Z</meta:creation-date>
    <dc:date>2022-05-11T11:06:00Z</dc:date>
    <meta:print-date>2022-04-25T07:40:00Z</meta:print-date>
    <meta:template xlink:href="Normal" xlink:type="simple"/>
    <meta:editing-cycles>7</meta:editing-cycles>
    <meta:editing-duration>PT540S</meta:editing-duration>
    <meta:document-statistic meta:page-count="8" meta:paragraph-count="25" meta:word-count="1877" meta:character-count="12931" meta:row-count="92" meta:non-whitespace-character-count="11079"/>
  </office:meta>
</office:document-meta>
</file>