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fo:text-align="end"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fo:letter-spacing="0.0277in" fo:font-size="16pt" style:font-size-asian="16pt" style:font-size-complex="16pt" style:text-underline-type="none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6" style:parent-style-name="Normální" style:family="paragraph">
      <style:paragraph-properties fo:text-align="center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4" style:parent-style-name="Normální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25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margin-bottom="0.0833in">
        <style:tab-stops>
          <style:tab-stop style:type="left" style:position="-0.7944in"/>
        </style:tab-stops>
      </style:paragraph-properties>
    </style:style>
    <style:style style:name="T58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0" style:parent-style-name="Normální" style:family="paragraph">
      <style:paragraph-properties fo:text-align="justify" fo:margin-bottom="0.0833in">
        <style:tab-stops>
          <style:tab-stop style:type="left" style:position="-0.7944in"/>
        </style:tab-stops>
      </style:paragraph-properties>
    </style:style>
    <style:style style:name="T61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5" style:parent-style-name="Normální" style:family="paragraph">
      <style:paragraph-properties fo:text-align="justify" fo:margin-bottom="0.0833in">
        <style:tab-stops>
          <style:tab-stop style:type="left" style:position="-0.7944in"/>
        </style:tab-stops>
      </style:paragraph-properties>
    </style:style>
    <style:style style:name="T66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8" style:parent-style-name="Normální" style:family="paragraph">
      <style:paragraph-properties fo:text-align="justify" fo:margin-bottom="0.0833in">
        <style:tab-stops>
          <style:tab-stop style:type="left" style:position="-0.7944in"/>
        </style:tab-stops>
      </style:paragraph-properties>
    </style:style>
    <style:style style:name="T69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1" style:parent-style-name="Normální" style:family="paragraph">
      <style:paragraph-properties fo:text-align="justify" fo:margin-bottom="0.0833in">
        <style:tab-stops>
          <style:tab-stop style:type="left" style:position="-0.7944in"/>
        </style:tab-stops>
      </style:paragraph-properties>
    </style:style>
    <style:style style:name="T72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Normální" style:family="paragraph">
      <style:paragraph-properties fo:text-align="justify" fo:margin-bottom="0.0833in">
        <style:tab-stops>
          <style:tab-stop style:type="left" style:position="-0.7944in"/>
        </style:tab-stops>
      </style:paragraph-properties>
    </style:style>
    <style:style style:name="T76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9" style:parent-style-name="Normální" style:family="paragraph">
      <style:paragraph-properties fo:text-align="justify" fo:margin-bottom="0.0833in">
        <style:tab-stops>
          <style:tab-stop style:type="left" style:position="-0.7944in"/>
        </style:tab-stops>
      </style:paragraph-properties>
    </style:style>
    <style:style style:name="T80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2" style:parent-style-name="Normální" style:family="paragraph">
      <style:paragraph-properties fo:text-align="justify" fo:margin-bottom="0.0833in">
        <style:tab-stops>
          <style:tab-stop style:type="left" style:position="-0.7944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85" style:parent-style-name="Normální" style:family="paragraph">
      <style:paragraph-properties fo:text-align="justify" fo:margin-left="0.9916in">
        <style:tab-stops>
          <style:tab-stop style:type="left" style:position="-0.7944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86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87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89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6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margin-bottom="0.0833in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text-properties fo:font-weight="bold" style:font-weight-asian="bold"/>
    </style:style>
    <style:style style:name="P123" style:parent-style-name="Normální" style:family="paragraph">
      <style:text-properties fo:font-weight="bold" style:font-weight-asian="bold"/>
    </style:style>
    <style:style style:name="P124" style:parent-style-name="Normální" style:family="paragraph">
      <style:text-properties fo:font-weight="bold" style:font-weight-asian="bold"/>
    </style:style>
  </office:automatic-styles>
  <office:body>
    <office:text text:use-soft-page-breaks="true">
      <text:h text:style-name="P1" text:outline-level="2"/>
      <text:p text:style-name="P2"><text:span text:style-name="T3">Obecně závazná</text:span><text:span text:style-name="T4"><text:s/>vyhlášk</text:span><text:span text:style-name="T5">a</text:span><text:span text:style-name="T6"><text:s/>obce</text:span><text:span text:style-name="T7"><text:s/></text:span><text:span text:style-name="T8">Ostrolovský Újezd č.<text:s/></text:span><text:span text:style-name="T9">1</text:span><text:span text:style-name="T10">/20</text:span><text:span text:style-name="T11">23</text:span></text:p>
      <text:p text:style-name="P12"/>
      <text:p text:style-name="P13">o nočním klidu,<text:s/></text:p>
      <text:p text:style-name="P14"/>
      <text:p text:style-name="P15"><text:s/>dle §<text:s/>5<text:s/>odst.<text:s/>7<text:s/></text:p>
      <text:p text:style-name="P16"><text:span text:style-name="T17">zákona č. 2</text:span><text:span text:style-name="T18">51</text:span><text:span text:style-name="T19">/</text:span><text:span text:style-name="T20">2016</text:span><text:span text:style-name="T21"><text:s/>Sb., o</text:span><text:span text:style-name="T22"><text:s/>některých<text:s/></text:span><text:span text:style-name="T23"><text:s/>přestupcích, ve znění pozdějších předpisů </text:span></text:p>
      <text:p text:style-name="P24"><text:s/></text:p>
      <text:p text:style-name="P25"/>
      <text:p text:style-name="P26"/>
      <text:p text:style-name="P27">Zastupitelstvo obce<text:s/>Ostrolovský Újezd<text:s/>se na svém zasedání dne<text:s/>3.10.2023<text:s/>usnesením č. 2<text:s/>usneslo vydat na základě ustanovení § 10 písm. d) a ustanovení § 84 odst. 2 písm. h) zákona č. 128/2000 Sb., o obcích (obecní zřízení),<text:s/>ve znění pozdějších předpisů, a na základě ustanovení §<text:s/>5<text:s/>odst.<text:s/>7<text:s/>zákona č.<text:s/>251/2016<text:s/>Sb., o<text:s/>některých přestupcích,<text:s/><text:line-break/>ve znění pozdějších předpisů, tuto obecně závaznou vyhlášku:</text:p>
      <text:p text:style-name="P28"/>
      <text:p text:style-name="P29">Čl. 1</text:p>
      <text:p text:style-name="P30">Předmět<text:s/></text:p>
      <text:p text:style-name="P31"/>
      <text:p text:style-name="P32">Předmětem této obecně závazné vyhlášky je stanovení výjimečných případů, při nichž je doba nočního klidu vymezena dobou kratší nebo žádnou než stanoví zákon.</text:p>
      <text:p text:style-name="P33"/>
      <text:p text:style-name="P34">Čl. 2</text:p>
      <text:p text:style-name="P35">Doba nočního klidu</text:p>
      <text:p text:style-name="P36"/>
      <text:p text:style-name="P37">Dobou nočního klidu se rozumí doba od 22. do 6. hodiny.</text:p>
      <text:p text:style-name="P38"/>
      <text:p text:style-name="P39">Čl. 3</text:p>
      <text:p text:style-name="P40">Stanovení výjimečných případů, při nichž je doba nočního klidu<text:s/></text:p>
      <text:p text:style-name="P41">vymezena dobou kratší nebo žádnou</text:p>
      <text:p text:style-name="P42"/>
      <text:p text:style-name="P43"><text:span text:style-name="T44">1)<text:s/></text:span><text:span text:style-name="T45">Doba nočního klidu se nevymezuje</text:span><text:span text:style-name="T46">:</text:span></text:p>
      <text:p text:style-name="P47"><text:span text:style-name="T48"><text:tab/></text:span><text:span text:style-name="T49">a</text:span><text:span text:style-name="T50">)<text:s/></text:span><text:span text:style-name="T51">v noci z 31. prosince na 1. ledna</text:span><text:span text:style-name="T52"><text:s/>(</text:span><text:span text:style-name="T53">Silvestr</text:span><text:span text:style-name="T54">)</text:span><text:span text:style-name="T55">;</text:span></text:p>
      <text:p text:style-name="P56"><text:tab/>b) v době konání těchto tradičních slavností:</text:p>
      <text:list text:style-name="LFO12" text:continue-numbering="true">
        <text:list-item>
          <text:p text:style-name="P57"><text:span text:style-name="T58">Masopust</text:span><text:span text:style-name="T59"><text:s/></text:span></text:p>
        </text:list-item>
        <text:list-item>
          <text:p text:style-name="P60"><text:span text:style-name="T61">Vepřové</text:span><text:span text:style-name="T62"><text:s/></text:span><text:span text:style-name="T63">hody</text:span><text:span text:style-name="T64"><text:s/></text:span></text:p>
        </text:list-item>
        <text:list-item>
          <text:p text:style-name="P65"><text:span text:style-name="T66">Májka</text:span><text:span text:style-name="T67"><text:s/></text:span></text:p>
        </text:list-item>
        <text:list-item>
          <text:p text:style-name="P68"><text:span text:style-name="T69">Vítání léta</text:span><text:span text:style-name="T70">)</text:span></text:p>
        </text:list-item>
        <text:list-item>
          <text:p text:style-name="P71"><text:span text:style-name="T72">Hasičská<text:s/></text:span><text:span text:style-name="T73">slavnost</text:span><text:span text:style-name="T74"><text:s/></text:span></text:p>
        </text:list-item>
        <text:list-item>
          <text:p text:style-name="P75"><text:span text:style-name="T76">Pivní</text:span><text:span text:style-name="T77"><text:s/>slavnost</text:span><text:span text:style-name="T78"><text:s/></text:span></text:p>
        </text:list-item>
        <text:list-item>
          <text:p text:style-name="P79"><text:span text:style-name="T80">Dožínky</text:span><text:span text:style-name="T81"><text:s/></text:span></text:p>
        </text:list-item>
        <text:list-item>
          <text:p text:style-name="P82"><text:span text:style-name="T83">Rybí<text:s/></text:span><text:span text:style-name="T84">hody</text:span></text:p>
        </text:list-item>
      </text:list>
      <text:p text:style-name="P85"/>
      <text:p text:style-name="P86"/>
      <text:p text:style-name="P87">2) Informace o konkrétním termínu konání akcí uvedených v odst. 1 této obecně závazné vyhlášky bude zveřejněna obecním úřadem na úřední desce minimálně 5 dnů před datem konání.<text:s/></text:p>
      <text:p text:style-name="P88"/>
      <text:p text:style-name="P89"/>
      <text:p text:style-name="P90">Čl. 4</text:p>
      <text:p text:style-name="P91">Účinnost</text:p>
      <text:p text:style-name="P92"/>
      <text:p text:style-name="P93">Tato obecně závazná vyhláška nabývá účinnosti patnáctým dnem po dni vyhlášení.</text:p>
      <text:p text:style-name="P94"/>
      <text:p text:style-name="P95">Čl. 5</text:p>
      <text:p text:style-name="P96">Přechodné a zrušovací ustanovení</text:p>
      <text:p text:style-name="P97">Zrušuje se obecně závazná vyhláška č. 1/2016 o nočním klidu, kterou se stanovují výjimečné případy, při nichž je doba nočního klidu vymezena dobou kratší nebo žádnou, dle §<text:s/>47 odst. 6 zákona č. 200/1990 Sb., o přestupcích, ve znění pozdějších předpisů.</text:p>
      <text:p text:style-name="P98"/>
      <text:p text:style-name="P99"/>
      <text:p text:style-name="P100"/>
      <text:p text:style-name="P101"><text:span text:style-name="T102"><text:s text:c="6"/></text:span><text:span text:style-name="T103">Podpis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Podpis</text:span></text:p>
      <text:p text:style-name="P112"/>
      <text:p text:style-name="P113">.............................<text:tab/><text:tab/><text:tab/><text:tab/><text:tab/><text:tab/>...................................</text:p>
      <text:p text:style-name="P114"><text:s text:c="4"/>Martin Šíma<text:s/><text:tab/><text:tab/><text:tab/><text:tab/><text:tab/><text:s text:c="8"/>Mgr. Vilma Skřivánková<text:tab/><text:s text:c="2"/></text:p>
      <text:p text:style-name="P115"><text:s/><text:s/><text:s/>místostarosta<text:tab/><text:tab/><text:tab/><text:tab/><text:tab/><text:tab/><text:s text:c="10"/>starostka</text:p>
      <text:p text:style-name="P116"/>
      <text:p text:style-name="P117"/>
      <text:p text:style-name="P118"/>
      <text:p text:style-name="P119">Vyvěšeno na úřední desce dne:<text:s/>9.10.2023</text:p>
      <text:p text:style-name="Normální"><text:span text:style-name="T120">Sejmuto z úřední desky dne:</text:span><text:span text:style-name="T121"><text:s text:c="5"/>25.10.2023</text:span></text:p>
      <text:p text:style-name="Normální"/>
      <text:p text:style-name="Normální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fo:text-align="end"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1.673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Lenka Janešíková</dc:creator>
    <meta:creation-date>2024-01-02T09:54:00Z</meta:creation-date>
    <dc:date>2024-01-02T09:54:00Z</dc:date>
    <meta:print-date>2023-11-01T11:32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294" meta:character-count="2031" meta:row-count="14" meta:non-whitespace-character-count="1741"/>
  </office:meta>
</office:document-meta>
</file>