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67d1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hradí nad Dyjí<text:line-break/>Zastupitelstvo obce Podhradí nad Dyjí</text:p>
      <text:h text:style-name="P4" text:outline-level="1">Obecně závazná vyhláška obce Podhradí nad Dyjí<text:line-break/>o místním poplatku za obecní systém odpadového hospodářství</text:h>
      <text:p text:style-name="P3">Zastupitelstvo obce Podhradí nad Dyjí se na svém zasedání dne <text:span text:style-name="T1">23. listopadu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91422871" text:style-name="L1">
        <text:list-item>
          <text:p text:style-name="P6">Obec Podhradí nad Dyj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395737297420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395827077669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3957838886593" text:style-name="L1">
        <text:list-item>
          <text:p text:style-name="P6">Sazba poplatku za kalendářní rok činí <text:span text:style-name="T2">750 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3956573466665" text:style-name="L1">
        <text:list-item>
          <text:p text:style-name="P6">Poplatek je splatný nejpozději do <text:span text:style-name="T2">30. června příslušného kalendářního roku.</text:span>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395828774964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trvalý pobyt na ohlašovně Obecního úřadu Podhradí nad Dyjí, Podhradí nad Dyjí č.p. 57. Její trvalý pobyt byl úředně zrušena a zároveň se v obci nezdržuj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395821843947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21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a Išová v. r.<text:line-break/> starostka </text:p>
          </table:table-cell>
          <table:table-cell table:style-name="Podpisy.A1" office:value-type="string">
            <text:p text:style-name="PodpisovePole">Anton Mora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12:44:30.688000000</dc:date>
    <meta:generator>LibreOffice/7.5.4.2$Windows_X86_64 LibreOffice_project/36ccfdc35048b057fd9854c757a8b67ec53977b6</meta:generator>
    <meta:editing-duration>PT4M34S</meta:editing-duration>
    <meta:editing-cycles>1</meta:editing-cycles>
    <meta:document-statistic meta:table-count="1" meta:image-count="0" meta:object-count="0" meta:page-count="3" meta:paragraph-count="53" meta:word-count="874" meta:character-count="5542" meta:non-whitespace-character-count="4745"/>
  </office:meta>
</office:document-meta>
</file>